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1.005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section text:style-name="Sect1" text:name="main_center">
        <text:section text:style-name="Sect1" text:name="main">
          <text:p text:style-name="P1"/>
          <text:section text:style-name="Sect1" text:name="content">
            <text:p text:style-name="Standard"/>
          </text:section>
        </text:section>
      </text:section>
      <text:h text:style-name="P3" text:outline-level="1" text:is-list-header="true">Порядок обжалования муниципальных правовых актов</text:h>
      <text:h text:style-name="Heading_20_3" text:outline-level="3" text:is-list-header="true">(Гражданский процессуальный кодекс РФ от 14.11.2002 г. № 138-ФЗ)</text:h>
      <text:p text:style-name="P4">В соответствии с ФЗ «Об общих принципах организации местного самоуправления в Российской Федерации» от 06.10.2003 г. № 131-ФЗ по вопросам местного значения населением муниципальных образований непосредственно и (или) органами местного самоуправления и должностными лицами местного самоуправления принимаются муниципальные правовые акты.</text:p>
      <text:p text:style-name="P4">В систему муниципальных правовых актов входят:</text:p>
      <text:p text:style-name="P4">1) устав муниципального образования, правовые акты, принятые на местном референдуме (сходе граждан);</text:p>
      <text:p text:style-name="P4">2) нормативные и иные правовые акты представительного органа муниципального образования;</text:p>
      <text:p text:style-name="P4">3) правовые акты главы муниципального образования, местной администрации и иных органов местного самоуправления и должностных лиц местного самоуправления, предусмотренных уставом муниципального образования.</text:p>
      <text:p text:style-name="P4">Устав муниципального образования и оформленные в виде правовых актов решения, принятые на местном референдуме (сходе граждан), являются актами высшей юридической силы в системе муниципальных правовых актов, имеют прямое действие и применяются на всей территории муниципального образования.</text:p>
      <text:p text:style-name="P4">Иные муниципальные правовые акты не должны противоречить уставу муниципального образования и правовым актам, принятым на местном референдуме (сходе граждан).</text:p>
      <text:p text:style-name="P4">В соответствии со ст. 48 ФЗ «Об общих принципах организации местного самоуправления в Российской Федерации» от 06.10.2003 г. № 131-ФЗ муниципальные правовые акты могут быть отменены или их действие может быть приостановлено, в том числе судом.</text:p>
      <text:p text:style-name="P4">Гражданское законодательство РФ разделяет муниципальные правовые акты на нормативные и ненормативные.</text:p>
      <text:p text:style-name="P4"><text:span text:style-name="Strong_20_Emphasis">1. Нормативные правовые акты</text:span></text:p>
      <text:p text:style-name="P4">Нормативный правовой акт – это письменный официальный документ, принятый (изданный) в определенной форме правотворческим органом в пределах его компетенции и <text:soft-page-break/>направленный на установление, изменение или отмену правовых норм. В свою очередь, под правовой нормой принято понимать общеобязательное предписание постоянного или временного характера, рассчитанное на многократное применение в отношении неопределенного круга лиц.</text:p>
      <text:p text:style-name="P4">Порядок обжалования нормативных правовых актов закреплен в Гражданском процессуальном кодексе РФ и Арбитражном процессуальном кодексе РФ.</text:p>
      <text:p text:style-name="P4">В соответствии с требованиями Гражданского процессуального кодекса РФ гражданин, организация, считающие, что принятым и опубликованным в установленном порядке нормативным правовым актом органа местного самоуправления или должностного лица нарушаются их права и свободы, гарантированные Конституцией Российской Федерации, законами и другими нормативными правовыми актами, вправе обратиться в суд с заявлением о признании этого акта противоречащим закону полностью или в части.</text:p>
      <text:p text:style-name="P4">Заявления об оспаривании нормативных правовых актов подаются по подсудности установленной статьей 24 ГПК РФ в суд по первой инстанции. В суд заявление подается по месту нахождения органа местного самоуправления или должностного лица, принявших нормативный правовой акт.</text:p>
      <text:p text:style-name="P4">Заявление об оспаривании нормативного правового акта должно соответствовать требованиям, предусмотренным статьей 131 ГПК РФ (требования к форме и содержанию искового заявления) и содержать дополнительно данные о наименовании органа местного самоуправления или должностного лица, принявших оспариваемый нормативный правовой акт, о его наименовании и дате принятия; указание, какие права и свободы гражданина или неопределенного круга лиц нарушаются этим актом или его частью.</text:p>
      <text:p text:style-name="P4">К заявлению об оспаривании нормативного правового акта приобщается копия оспариваемого нормативного правового акта или его части с указанием, каким средством массовой информации и когда опубликован этот акт. Подача заявления об оспаривании нормативного правового акта в суд не приостанавливает действие оспариваемого нормативного правового акта.</text:p>
      <text:p text:style-name="P4">Заявление об оспаривании нормативного правового акта рассматривается судом в течение одного месяца.</text:p>
      <text:p text:style-name="P4">При этом, необходимо иметь в виду, что отказ лица, обратившегося в суд, от своего требования не влечет за собой прекращение производства по делу.</text:p>
      <text:p text:style-name="P4">По результатам рассмотрения заявления суд выносит решение:</text:p>
      <text:p text:style-name="P4">— признав, что оспариваемый нормативный правовой акт н противоречит федеральному закону или другому нормативному правовому акту, имеющим большую юридическую силу, принимает решение об отказе в удовлетворении соответствующего заявления;</text:p>
      <text:p text:style-name="P4">— установив, что оспариваемый нормативный правовой акт или его часть противоречит федеральному закону либо другому нормативному правовому акту, имеющим большую юридическую силу, суд признает нормативный правовой акт недействующим полностью или в части со дня его принятия или иного указанного судом времени.</text:p>
      <text:p text:style-name="P4">Решение суда о признании нормативного правового акта или его части <text:soft-page-break/>недействующими вступает в законную силу по истечении срока на кассационное обжалование (в течение десяти дней со дня принятия решения в окончательной форме), если они не были обжалованы и влечет за собой утрату силы этого нормативного правового акта или его части, а также других нормативных правовых актов, основанных на признанном недействующим нормативном правовом акте или воспроизводящих его содержание. Такое решение суда или сообщение о решении после вступления его в законную силу публикуется в печатном издании, в котором был официально опубликован нормативный правовой акт. В случае, если данное печатное издание прекратило свою деятельность, такое решение или сообщение публикуется в другом печатном издании, в котором публикуются нормативные правовые акты соответствующего органа государственной власти, органа местного самоуправления или должностного лица.</text:p>
      <text:p text:style-name="P4">В случае подачи кассационной жалобы решение суда, если оно не отменено, вступает в законную силу после рассмотрения судом кассационной инстанции.</text:p>
      <text:p text:style-name="P4">Также дела об оспаривании нормативных правовых актов, затрагивающих права и законные интересы лиц в сфере предпринимательской и иной экономической деятельности, рассматриваются арбитражным судом по общим правилам искового производства, указанным в разделе II Арбитражного процессуального кодекса РФ и порядке, предусмотренном Арбитражным процессуальным кодексом РФ. Дела об оспаривании нормативных правовых актов рассматриваются в арбитражном суде, если их рассмотрение в соответствии с федеральным законом отнесено к компетенции арбитражных судов.</text:p>
      <text:p text:style-name="P4">Дело об оспаривании нормативного правового акта рассматривается коллегиальным составом судей в срок, не превышающий двух месяцев со дня поступления заявления в суд, включая срок на подготовку дела к судебному разбирательству и принятие решения по делу.</text:p>
      <text:p text:style-name="P4">Арбитражный суд извещает о времени и месте судебного заседания заявителя, орган, принявший оспариваемый нормативный правовой акт, а также иных заинтересованных лиц. Неявка указанных лиц, извещенных надлежащим образом о времени и месте судебного заседания, не является препятствием для рассмотрения дела, если суд н признал их явку обязательной.</text:p>
      <text:p text:style-name="P4">Отказ заинтересованного лица, обратившегося в арбитражный суд с заявлением об оспаривании нормативного правового акта, от своего требования, признание требования органом или лицом, которые приняли оспариваемый акт, не препятствуют рассмотрению арбитражным судом дела по существу.</text:p>
      <text:p text:style-name="P4">По результатам рассмотрения дела об оспаривании нормативного правового акта арбитражный суд принимает одно из решений:</text:p>
      <text:p text:style-name="P4">— о признании оспариваемого акта или отдельных его положений соответствующими иному нормативному правовому акту, имеющему большую юридическую силу;</text:p>
      <text:p text:style-name="P4">— признании оспариваемого нормативного правового акта или отдельных его положений не соответствующими иному нормативному правовому акту, имеющему большую юридическую силу, и не действующими полностью или в части.</text:p>
      <text:p text:style-name="P4">Решение арбитражного суда по делу об оспаривании нормативного правового акта вступает в законную силу немедленно после его принятия.</text:p>
      <text:p text:style-name="P4">Нормативный правовой акт или отдельные его положения, признанные арбитражным <text:soft-page-break/>судом недействующими, не подлежат применению с момента вступления в законную силу решения суда и должны быть приведены органом или лицом, принявшими оспариваемый акт, в соответствие с законом или иным нормативным правовым актом, имеющими большую юридическую силу.</text:p>
      <text:p text:style-name="P4">Решение арбитражного суда по делу об оспаривании нормативного правового акта, за исключением решения Высшего Арбитражного Суда Российской Федерации, может быть обжаловано в арбитражный суд кассационной инстанции в течение месяца со дня вступления в законную силу.</text:p>
      <text:p text:style-name="P4">Вступившее в законную силу решение арбитражного суда по делу об оспаривании нормативного правового акта направляется арбитражным судом в официальные издания органов местного самоуправления, иных органов, в которых был опубликован оспариваемый акт, и подлежит незамедлительному опубликованию указанными изданиями. Кроме того, решение арбитражного суда по делу об оспаривании нормативного правового акта публикуется в «Вестнике Высшего Арбитражного Суда Российской Федерации» и при необходимости в иных изданиях.</text:p>
      <text:p text:style-name="P4"><text:span text:style-name="Strong_20_Emphasis">2. Ненормативные правовые акты.</text:span></text:p>
      <text:p text:style-name="P4">Ненормативные правовые акты подразделяются на:</text:p>
      <text:p text:style-name="P4">— решения органов местного самоуправления;</text:p>
      <text:p text:style-name="P4">— действия органов местного самоуправления;</text:p>
      <text:p text:style-name="P4">— бездействие органов местного самоуправления;</text:p>
      <text:p text:style-name="P4">— решения, действия, бездействие должностных лиц органов местного самоуправления.</text:p>
      <text:p text:style-name="P4">К решениям органа местного самоуправления относятся акты, должностных лиц, принятые единолично или коллегиально, содержащие властное волеизъявление, порождающее правовые последствия для конкретных граждан и организаций.</text:p>
      <text:p text:style-name="P4">К действиям органов местного самоуправления, их должностных лиц относится властное волеизъявление названных органов и лиц, которое не облечено в форму решения, но повлекло нарушение прав и свобод граждан и организаций или создало препятствия к их осуществлению. к действиям, в частности, относятся выраженные в устной форме требования должностных лиц органов, осуществляющих государственный надзор и контроль.</text:p>
      <text:p text:style-name="P4">К бездействию органа местного самоуправления относится неисполнение органом местного самоуправления, должностным лицом или муниципальным служащим обязанности, возложенной на них нормативными правовыми актами, определяющими полномочия этих лиц. К бездействию, в частности, относится не рассмотрение обращения заявителя уполномоченным лицом.</text:p>
      <text:p text:style-name="P4">Порядок обжалования ненормативных правовых актов закреплен в Гражданском процессуальном кодексе РФ и Арбитражном процессуальном кодексе РФ.</text:p>
      <text:p text:style-name="P4">Предметом обжалования в суде могут быть муниципальные правовые акты <text:soft-page-break/>ненормативного характера, нарушающие права и свободы гражданина.</text:p>
      <text:p text:style-name="P4">Муниципальные правовые акты ненормативного характера могут быть обжалованы в суд, в том числе если в результате их принятия:</text:p>
      <text:p text:style-name="P4">— нарушены права и свободы гражданина;</text:p>
      <text:p text:style-name="P4">— созданы препятствия осуществлению гражданином его прав и свобод;</text:p>
      <text:p text:style-name="P4">— на гражданина незаконно возложена какая-либо обязанность или он незаконно привлечен к какой-либо ответственности.</text:p>
      <text:p text:style-name="P4">Гражданин вправе обратиться с жалобой на принятый муниципальный правовой акт ненормативного характера, нарушающий его права и свободы, либо непосредственно в суд, либо к вышестоящему в порядке подчиненности органу местного самоуправления, должностному лицу.</text:p>
      <text:p text:style-name="P4">Заявление может быть подано гражданином в суд по месту его жительства или по месту нахождения органа местного самоуправления или должностного лица.</text:p>
      <text:p text:style-name="P4">Жалоба рассматривается судом по правилам гражданского судопроизводства. Заявление рассматривается судом в течение 10 дней с участием гражданина, руководителя или представителя органа местного самоуправления, должностного лица, муниципального служащего.</text:p>
      <text:p text:style-name="P4">Неявка в судебное заседание кого-либо из указанных лиц, надлежащим образом извещенных о времени и месте судебного заседания, не является препятствием к рассмотрению заявления.</text:p>
      <text:p text:style-name="P4">На органы местного самоуправления возлагается процессуальная обязанность документально доказать законность обжалуемого муниципального акта ненормативного характера; гражданин освобождается от обязанности доказывать незаконность, но обязан доказать факт нарушения своих прав и свобод.</text:p>
      <text:p text:style-name="P4">По результатам рассмотрения жалобы суд выносит решение:</text:p>
      <text:p text:style-name="P4">— установив обоснованность жалобы, суд признает обжалуемый муниципальный правовой акт ненормативного характера незаконным, обязывает удовлетворить требование гражданина, отменяет примененные к нему меры ответственности либо иным путем восстанавливает его нарушенные права и свободы.</text:p>
      <text:p text:style-name="P4">— установив обоснованность жалобы, суд определяет ответственность органа местного самоуправления или должностного лица за принятие муниципального правового акта ненормативного характера, приведшие к нарушению прав и свобод гражданина.</text:p>
      <text:p text:style-name="P4">Если обжалуемый муниципальный правовой акт ненормативного характера суд признает законным, не нарушающим прав и свобод гражданина, он отказывает в удовлетворении жалобы.</text:p>
      <text:p text:style-name="P4">Решение суда, вступившее в законную силу, обязательно для всех органов местного самоуправления, должностных лиц и граждан, а также подлежит исполнению на всей территории Российской Федерации.</text:p>
      <text:p text:style-name="P4"><text:soft-page-break/>Об исполнении решения должно быть сообщено суду и гражданину не позднее чем в месячный срок со дня получения решения суда. В случае неисполнения решения суд принимает меры, предусмотренные законодательством Российской Федерации.</text:p>
      <text:p text:style-name="P4">Некоторые муниципальные правовые акты ненормативного характера, органов и <text:s/>должностных лиц местного самоуправления обжалуются в порядке не гражданского, а арбитражного судопроизводства. В соответствии со ст. 29 АПК РФ арбитражные суды рассматривают в порядке административного судопроизводства, возникающие из административных и иных публичных правоотношений, экономические споры и иные дела, связанные с осуществлением организациями и гражданами предпринимательской и иной экономической деятельности, в том числе:</text:p>
      <text:p text:style-name="P4">Об оспаривании ненормативных правовых актов органов местного самоуправления, затрагивающих права и законные интересы заявителя в сфере предпринимательской и иной экономической деятельности.</text:p>
      <text:p text:style-name="P4">Дела об оспаривании муниципальных правовых актов ненормативного характера затрагивающих права и законные интересы лиц в сфере предпринимательской и иной экономической деятельности, рассматриваются арбитражным судом по общим правилам искового производства, предусмотренным АПК РФ.</text:p>
      <text:p text:style-name="P4">Производство по данным делам возбуждается на основании заявлений заинтересованных лиц, обратившихся с требованием о признании такого акта недействующим.</text:p>
      <text:p text:style-name="P4">Дела об оспаривании нормативных правовых актов рассматриваются в арбитражном суде, если их рассмотрение в соответствии с федеральным законом отнесено к компетенции арбитражных суд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3-06-03T12:10:17</dc:date>
    <meta:print-date>2013-06-03T12:09:17</meta:print-date>
    <meta:editing-cycles>2</meta:editing-cycles>
    <meta:editing-duration>PT1H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67" meta:word-count="1779" meta:character-count="14357"/>
  </office:meta>
</office:document-meta>
</file>