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401cm" fo:margin-left="-0.199cm" table:align="left" style:writing-mode="lr-tb"/>
    </style:style>
    <style:style style:name="Таблица1.A" style:family="table-column">
      <style:table-column-properties style:column-width="4.318cm"/>
    </style:style>
    <style:style style:name="Таблица1.B" style:family="table-column">
      <style:table-column-properties style:column-width="5.08cm"/>
    </style:style>
    <style:style style:name="Таблица1.C" style:family="table-column">
      <style:table-column-properties style:column-width="4.828cm"/>
    </style:style>
    <style:style style:name="Таблица1.D" style:family="table-column">
      <style:table-column-properties style:column-width="2.175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middle" fo:padding-left="0.191cm" fo:padding-right="0.191cm" fo:padding-top="0cm" fo:padding-bottom="0cm" fo:border="0.018cm solid #000000" style:writing-mode="lr-tb"/>
    </style:style>
    <style:style style:name="Таблица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2" style:family="table-cell">
      <style:table-cell-properties style:vertical-align="top" fo:padding-left="0.191cm" fo:padding-right="0.191cm" fo:padding-top="0cm" fo:padding-bottom="0cm" fo:border="0.018cm solid #000000" style:writing-mode="lr-tb"/>
    </style:style>
    <style:style style:name="Таблица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D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 style:family="table">
      <style:table-properties style:width="16.21cm" table:align="margins" style:writing-mode="lr-tb"/>
    </style:style>
    <style:style style:name="Таблица2.A" style:family="table-column">
      <style:table-column-properties style:column-width="4.128cm" style:rel-column-width="16686*"/>
    </style:style>
    <style:style style:name="Таблица2.B" style:family="table-column">
      <style:table-column-properties style:column-width="5.398cm" style:rel-column-width="21821*"/>
    </style:style>
    <style:style style:name="Таблица2.C" style:family="table-column">
      <style:table-column-properties style:column-width="6.685cm" style:rel-column-width="27028*"/>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6.083cm" table:align="margins" style:writing-mode="lr-tb"/>
    </style:style>
    <style:style style:name="Таблица3.A" style:family="table-column">
      <style:table-column-properties style:column-width="4.001cm" style:rel-column-width="16301*"/>
    </style:style>
    <style:style style:name="Таблица3.B" style:family="table-column">
      <style:table-column-properties style:column-width="5.398cm" style:rel-column-width="21993*"/>
    </style:style>
    <style:style style:name="Таблица3.C" style:family="table-column">
      <style:table-column-properties style:column-width="6.685cm" style:rel-column-width="27241*"/>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083cm" table:align="margins" style:writing-mode="lr-tb"/>
    </style:style>
    <style:style style:name="Таблица4.A" style:family="table-column">
      <style:table-column-properties style:column-width="4.001cm" style:rel-column-width="16301*"/>
    </style:style>
    <style:style style:name="Таблица4.B" style:family="table-column">
      <style:table-column-properties style:column-width="5.398cm" style:rel-column-width="21993*"/>
    </style:style>
    <style:style style:name="Таблица4.C" style:family="table-column">
      <style:table-column-properties style:column-width="6.685cm" style:rel-column-width="27241*"/>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top" fo:padding-left="0.191cm" fo:padding-right="0.191cm" fo:padding-top="0cm" fo:padding-bottom="0cm" fo:border="0.018cm solid #000000" style:writing-mode="lr-tb"/>
    </style:style>
    <style:style style:name="Таблица14" style:family="table">
      <style:table-properties style:width="16.999cm" table:align="margins" style:writing-mode="lr-tb"/>
    </style:style>
    <style:style style:name="Таблица14.A" style:family="table-column">
      <style:table-column-properties style:column-width="4.228cm" style:rel-column-width="16301*"/>
    </style:style>
    <style:style style:name="Таблица14.B" style:family="table-column">
      <style:table-column-properties style:column-width="5.704cm" style:rel-column-width="21993*"/>
    </style:style>
    <style:style style:name="Таблица14.C" style:family="table-column">
      <style:table-column-properties style:column-width="7.066cm" style:rel-column-width="27241*"/>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C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5.6cm" table:align="margins" style:writing-mode="lr-tb"/>
    </style:style>
    <style:style style:name="Таблица5.A" style:family="table-column">
      <style:table-column-properties style:column-width="4.001cm" style:rel-column-width="16806*"/>
    </style:style>
    <style:style style:name="Таблица5.B" style:family="table-column">
      <style:table-column-properties style:column-width="4.831cm" style:rel-column-width="20296*"/>
    </style:style>
    <style:style style:name="Таблица5.C" style:family="table-column">
      <style:table-column-properties style:column-width="6.768cm" style:rel-column-width="28433*"/>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4.623cm" fo:margin-left="0.626cm" table:align="left" style:writing-mode="lr-tb"/>
    </style:style>
    <style:style style:name="Таблица6.A" style:family="table-column">
      <style:table-column-properties style:column-width="14.623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4.623cm" fo:margin-left="0.626cm" table:align="left" style:writing-mode="lr-tb"/>
    </style:style>
    <style:style style:name="Таблица7.A" style:family="table-column">
      <style:table-column-properties style:column-width="14.623cm"/>
    </style:style>
    <style:style style:name="Таблица7.1" style:family="table-row">
      <style:table-row-properties style:min-row-height="0.318cm" style:keep-together="true" fo:keep-together="auto"/>
    </style:style>
    <style:style style:name="Таблица7.A1"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4.623cm" fo:margin-left="0.626cm" table:align="left" style:writing-mode="lr-tb"/>
    </style:style>
    <style:style style:name="Таблица8.A" style:family="table-column">
      <style:table-column-properties style:column-width="14.623cm"/>
    </style:style>
    <style:style style:name="Таблица8.1" style:family="table-row">
      <style:table-row-properties style:min-row-height="0.318cm" style:keep-together="true" fo:keep-together="auto"/>
    </style:style>
    <style:style style:name="Таблица8.A1"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14.623cm" fo:margin-left="0.626cm" table:align="left" style:writing-mode="lr-tb"/>
    </style:style>
    <style:style style:name="Таблица9.A" style:family="table-column">
      <style:table-column-properties style:column-width="14.623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4.623cm" fo:margin-left="0.626cm" table:align="left" style:writing-mode="lr-tb"/>
    </style:style>
    <style:style style:name="Таблица10.A" style:family="table-column">
      <style:table-column-properties style:column-width="14.623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0.018cm solid #000000" style:writing-mode="lr-tb"/>
    </style:style>
    <style:style style:name="Таблица11" style:family="table">
      <style:table-properties style:width="14.623cm" fo:margin-left="0.626cm" table:align="left" style:writing-mode="lr-tb"/>
    </style:style>
    <style:style style:name="Таблица11.A" style:family="table-column">
      <style:table-column-properties style:column-width="14.623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4.305cm" table:align="margins" style:writing-mode="lr-tb"/>
    </style:style>
    <style:style style:name="Таблица12.A" style:family="table-column">
      <style:table-column-properties style:column-width="14.305cm" style:rel-column-width="65535*"/>
    </style:style>
    <style:style style:name="Таблица12.1" style:family="table-row">
      <style:table-row-properties style:min-row-height="0.318cm" style:keep-together="true" fo:keep-together="auto"/>
    </style:style>
    <style:style style:name="Таблица12.A1"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4.623cm" table:align="margins" style:writing-mode="lr-tb"/>
    </style:style>
    <style:style style:name="Таблица13.A" style:family="table-column">
      <style:table-column-properties style:column-width="14.623cm" style:rel-column-width="65535*"/>
    </style:style>
    <style:style style:name="Таблица13.1" style:family="table-row">
      <style:table-row-properties style:min-row-height="0.318cm" style:keep-together="true" fo:keep-together="auto"/>
    </style:style>
    <style:style style:name="Таблица13.A1" style:family="table-cell">
      <style:table-cell-properties style:vertical-align="top" fo:padding-left="0.191cm" fo:padding-right="0.191cm" fo:padding-top="0cm" fo:padding-bottom="0cm" fo:border="0.018cm solid #000000" style:writing-mode="lr-tb"/>
    </style:style>
    <style:style style:name="P1" style:family="paragraph" style:parent-style-name="нум_20_список_20_1">
      <style:paragraph-properties fo:margin-left="0cm" fo:margin-right="0cm" fo:margin-top="0cm" fo:margin-bottom="0cm" fo:text-indent="1.251cm" style:auto-text-indent="false">
        <style:tab-stops>
          <style:tab-stop style:position="0.635cm"/>
          <style:tab-stop style:position="0.741cm"/>
          <style:tab-stop style:position="1.251cm"/>
          <style:tab-stop style:position="32.316cm"/>
        </style:tab-stops>
      </style:paragraph-properties>
      <style:text-properties fo:font-size="14pt" fo:language="ru" fo:country="RU" style:font-size-asian="14pt" style:font-name-complex="Tahoma1" style:font-size-complex="14pt" style:language-complex="zxx" style:country-complex="none"/>
    </style:style>
    <style:style style:name="P2" style:family="paragraph" style:parent-style-name="Без_20_интервала">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3" style:family="paragraph" style:parent-style-name="Без_20_интервала">
      <style:paragraph-properties fo:margin-left="0cm" fo:margin-right="0cm" fo:text-align="center" style:justify-single-word="false" fo:text-indent="1.251cm" style:auto-text-indent="false"/>
      <style:text-properties style:font-name="Times New Roman" fo:font-size="12pt" fo:font-weight="bold" style:font-size-asian="12pt" style:font-weight-asian="bold" style:font-size-complex="12pt"/>
    </style:style>
    <style:style style:name="P4" style:family="paragraph" style:parent-style-name="Без_20_интервала">
      <style:paragraph-properties fo:margin-left="0cm" fo:margin-right="0cm" fo:text-align="justify" style:justify-single-word="false" fo:text-indent="1.251cm" style:auto-text-indent="false"/>
      <style:text-properties style:font-name="Times New Roman" fo:font-size="14pt" style:font-size-asian="14pt" style:font-size-complex="14pt" style:font-weight-complex="bold"/>
    </style:style>
    <style:style style:name="P5" style:family="paragraph" style:parent-style-name="Без_20_интервала">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6" style:family="paragraph" style:parent-style-name="Без_20_интервала">
      <style:paragraph-properties fo:margin-left="0cm" fo:margin-right="0cm" fo:text-align="center" style:justify-single-word="false" fo:text-indent="1.251cm" style:auto-text-indent="false"/>
      <style:text-properties style:font-name="Times New Roman" fo:font-size="14pt" fo:font-style="italic" fo:font-weight="bold" style:font-size-asian="14pt" style:font-style-asian="italic" style:font-weight-asian="bold" style:font-size-complex="14pt"/>
    </style:style>
    <style:style style:name="P7" style:family="paragraph" style:parent-style-name="Без_20_интервала">
      <style:paragraph-properties fo:margin-left="0cm" fo:margin-right="0cm" fo:text-align="center" style:justify-single-word="false" fo:text-indent="1.251cm" style:auto-text-indent="false"/>
      <style:text-properties fo:font-size="14pt" style:font-size-asian="14pt" style:font-size-complex="14pt"/>
    </style:style>
    <style:style style:name="P8" style:family="paragraph" style:parent-style-name="Без_20_интервала">
      <style:paragraph-properties fo:margin-left="0cm" fo:margin-right="0cm" fo:text-align="center" style:justify-single-word="false" fo:text-indent="1.251cm" style:auto-text-indent="false"/>
    </style:style>
    <style:style style:name="P9" style:family="paragraph" style:parent-style-name="Без_20_интервала">
      <style:paragraph-properties fo:margin-left="0cm" fo:margin-right="0cm" fo:text-align="justify" style:justify-single-word="false" fo:text-indent="1.251cm" style:auto-text-indent="false"/>
    </style:style>
    <style:style style:name="P10" style:family="paragraph" style:parent-style-name="ConsPlusNormal">
      <style:paragraph-properties fo:margin-left="0cm" fo:margin-right="0cm" style:line-height-at-least="0.423cm" fo:text-align="justify" style:justify-single-word="false" fo:orphans="2" fo:widows="2" fo:text-indent="1.251cm" style:auto-text-indent="false"/>
      <style:text-properties style:font-name="Times New Roman" fo:font-size="12pt" style:font-size-asian="12pt" style:font-name-complex="Times New Roman" style:font-size-complex="12pt"/>
    </style:style>
    <style:style style:name="P11" style:family="paragraph" style:parent-style-name="Standard">
      <style:paragraph-properties fo:margin-left="0cm" fo:margin-right="0cm" fo:text-align="center" style:justify-single-word="false" fo:text-indent="1.251cm" style:auto-text-indent="false" fo:background-color="#ffffff">
        <style:background-image/>
      </style:paragraph-properties>
      <style:text-properties fo:letter-spacing="-0.002cm" fo:font-weight="bold" style:font-weight-asian="bold"/>
    </style:style>
    <style:style style:name="P12" style:family="paragraph" style:parent-style-name="Standard">
      <style:paragraph-properties fo:margin-left="0cm" fo:margin-right="0cm" fo:text-align="center" style:justify-single-word="false" fo:text-indent="1.251cm" style:auto-text-indent="false">
        <style:tab-stops>
          <style:tab-stop style:position="3.175cm"/>
        </style:tab-stops>
      </style:paragraph-properties>
    </style:style>
    <style:style style:name="P13" style:family="paragraph" style:parent-style-name="Standard">
      <style:paragraph-properties fo:margin-left="0cm" fo:margin-right="0cm" style:line-height-at-least="0.423cm" fo:text-align="center" style:justify-single-word="false" fo:text-indent="1.251cm" style:auto-text-indent="false"/>
      <style:text-properties fo:font-weight="bold" style:font-weight-asian="bold"/>
    </style:style>
    <style:style style:name="P14"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15" style:family="paragraph" style:parent-style-name="Standard">
      <style:paragraph-properties fo:margin-left="0cm" fo:margin-right="0cm" fo:text-align="justify" style:justify-single-word="false" fo:text-indent="1.251cm" style:auto-text-indent="false"/>
    </style:style>
    <style:style style:name="P16" style:family="paragraph" style:parent-style-name="Standard">
      <style:paragraph-properties fo:margin-left="0cm" fo:margin-right="0cm" fo:text-align="center" style:justify-single-word="false" fo:text-indent="1.251cm" style:auto-text-indent="false">
        <style:tab-stops>
          <style:tab-stop style:position="3.175cm"/>
        </style:tab-stops>
      </style:paragraph-properties>
      <style:text-properties style:font-name="Arial" style:font-name-complex="Arial"/>
    </style:style>
    <style:style style:name="P17" style:family="paragraph" style:parent-style-name="Title">
      <style:paragraph-properties fo:margin-top="0cm" fo:margin-bottom="0cm" style:line-height-at-least="0.423cm" fo:text-align="justify" style:justify-single-word="false" style:vertical-align="top">
        <style:tab-stops>
          <style:tab-stop style:position="1.884cm"/>
        </style:tab-stops>
      </style:paragraph-properties>
    </style:style>
    <style:style style:name="P18" style:family="paragraph" style:parent-style-name="consplusnormal">
      <style:paragraph-properties fo:margin-top="0cm" fo:margin-bottom="0cm" style:line-height-at-least="0.423cm" fo:text-align="justify" style:justify-single-word="false" fo:background-color="#ffffff" style:vertical-align="top">
        <style:background-image/>
      </style:paragraph-properties>
    </style:style>
    <style:style style:name="P19" style:family="paragraph" style:parent-style-name="Обычный_20__28_веб_29_">
      <style:paragraph-properties fo:margin-top="0cm" fo:margin-bottom="0cm" style:line-height-at-least="0.423cm" fo:background-color="#ffffff" style:vertical-align="top">
        <style:background-image/>
      </style:paragraph-properties>
    </style:style>
    <style:style style:name="P20" style:family="paragraph" style:parent-style-name="Обычный_20__28_веб_29_">
      <style:paragraph-properties fo:margin-top="0cm" fo:margin-bottom="0cm" style:line-height-at-least="0.423cm" fo:text-align="justify" style:justify-single-word="false" fo:background-color="#ffffff" style:vertical-align="top">
        <style:background-image/>
      </style:paragraph-properties>
    </style:style>
    <style:style style:name="P21" style:family="paragraph" style:parent-style-name="Обычный_20__28_веб_29_">
      <style:paragraph-properties fo:margin-top="0cm" fo:margin-bottom="0cm" style:line-height-at-least="0.423cm" fo:text-align="justify" style:justify-single-word="false" fo:hyphenation-ladder-count="no-limit" fo:background-color="#ffffff" style:vertical-align="top">
        <style:background-image/>
      </style:paragraph-properties>
      <style:text-properties fo:hyphenate="false" fo:hyphenation-remain-char-count="2" fo:hyphenation-push-char-count="2"/>
    </style:style>
    <style:style style:name="P22" style:family="paragraph" style:parent-style-name="Обычный_20__28_веб_29_">
      <style:paragraph-properties fo:margin-top="0cm" fo:margin-bottom="0cm" style:line-height-at-least="0.423cm" fo:text-align="justify" style:justify-single-word="false" fo:hyphenation-ladder-count="no-limit" fo:background-color="#ffffff" style:vertical-align="top">
        <style:background-image/>
      </style:paragraph-properties>
      <style:text-properties fo:color="#000000" fo:hyphenate="false" fo:hyphenation-remain-char-count="2" fo:hyphenation-push-char-count="2"/>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margin-top="0cm" fo:margin-bottom="0cm" fo:text-align="center" style:justify-single-word="false"/>
      <style:text-properties fo:font-weight="bold" style:font-weight-asian="bold"/>
    </style:style>
    <style:style style:name="P25" style:family="paragraph" style:parent-style-name="Standard">
      <style:paragraph-properties fo:margin-top="0cm" fo:margin-bottom="0cm" fo:text-align="center" style:justify-single-word="false" style:snap-to-layout-grid="false"/>
      <style:text-properties fo:color="#000000" style:font-weight-complex="bold"/>
    </style:style>
    <style:style style:name="P26" style:family="paragraph" style:parent-style-name="Обычный_20__28_веб_29_">
      <style:paragraph-properties fo:margin-top="0cm" fo:margin-bottom="0cm" style:line-height-at-least="0.423cm" fo:text-align="justify" style:justify-single-word="false"/>
    </style:style>
    <style:style style:name="P27" style:family="paragraph" style:parent-style-name="Обычный_20__28_веб_29_">
      <style:paragraph-properties fo:margin-top="0cm" fo:margin-bottom="0cm" style:line-height-at-least="0.423cm" fo:text-align="justify" style:justify-single-word="false" fo:hyphenation-ladder-count="no-limit"/>
      <style:text-properties fo:hyphenate="false" fo:hyphenation-remain-char-count="2" fo:hyphenation-push-char-count="2"/>
    </style:style>
    <style:style style:name="P28" style:family="paragraph" style:parent-style-name="Обычный_20__28_веб_29_">
      <style:paragraph-properties fo:margin-top="0cm" fo:margin-bottom="0cm" style:line-height-at-least="0.423cm"/>
      <style:text-properties fo:color="#000000"/>
    </style:style>
    <style:style style:name="P29" style:family="paragraph" style:parent-style-name="Обычный_20__28_веб_29_">
      <style:paragraph-properties fo:margin-top="0cm" fo:margin-bottom="0cm" style:line-height-at-least="0.423cm" fo:text-align="justify" style:justify-single-word="false"/>
      <style:text-properties fo:color="#000000"/>
    </style:style>
    <style:style style:name="P30" style:family="paragraph" style:parent-style-name="Обычный_20__28_веб_29_">
      <style:paragraph-properties fo:margin-top="0cm" fo:margin-bottom="0cm" style:line-height-at-least="0.423cm" fo:text-align="center" style:justify-single-word="false" fo:hyphenation-ladder-count="no-limit"/>
      <style:text-properties fo:font-size="14pt" style:font-size-asian="14pt" style:font-size-complex="14pt" fo:hyphenate="false" fo:hyphenation-remain-char-count="2" fo:hyphenation-push-char-count="2"/>
    </style:style>
    <style:style style:name="P31" style:family="paragraph" style:parent-style-name="Style7">
      <style:paragraph-properties fo:margin-left="0cm" fo:margin-right="0cm" fo:margin-top="0.145cm" fo:margin-bottom="0cm" fo:text-align="center" style:justify-single-word="false" fo:orphans="2" fo:widows="2" fo:text-indent="1.27cm" style:auto-text-indent="false"/>
      <style:text-properties fo:font-weight="bold" style:font-weight-asian="bold"/>
    </style:style>
    <style:style style:name="P32" style:family="paragraph" style:parent-style-name="Standard">
      <style:paragraph-properties fo:margin-left="0cm" fo:margin-right="0cm" fo:text-align="justify" style:justify-single-word="false" fo:text-indent="1.27cm" style:auto-text-indent="false"/>
    </style:style>
    <style:style style:name="P33" style:family="paragraph" style:parent-style-name="Standard">
      <style:paragraph-properties fo:margin-left="0cm" fo:margin-right="0cm" fo:text-align="justify" style:justify-single-word="false" fo:text-indent="1.27cm" style:auto-text-indent="false">
        <style:tab-stops>
          <style:tab-stop style:position="3.175cm"/>
        </style:tab-stops>
      </style:paragraph-properties>
    </style:style>
    <style:style style:name="P34" style:family="paragraph" style:parent-style-name="Standard">
      <style:paragraph-properties fo:margin-left="0cm" fo:margin-right="0cm" fo:text-align="justify" style:justify-single-word="false" fo:text-indent="1.27cm" style:auto-text-indent="false" style:text-autospace="none"/>
    </style:style>
    <style:style style:name="P35"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36" style:family="paragraph" style:parent-style-name="Standard">
      <style:paragraph-properties fo:margin-left="0cm" fo:margin-right="0cm" style:line-height-at-least="0.423cm" fo:text-align="justify" style:justify-single-word="false" fo:text-indent="1.27cm" style:auto-text-indent="false"/>
      <style:text-properties fo:font-size="14pt" style:font-size-asian="14pt" style:font-size-complex="14pt"/>
    </style:style>
    <style:style style:name="P37" style:family="paragraph" style:parent-style-name="Standard">
      <style:paragraph-properties fo:margin-left="0cm" fo:margin-right="0cm" fo:text-align="center" style:justify-single-word="false" fo:text-indent="1.27cm" style:auto-text-indent="false"/>
      <style:text-properties fo:font-size="14pt" style:font-size-asian="14pt" style:font-size-complex="14pt"/>
    </style:style>
    <style:style style:name="P38" style:family="paragraph" style:parent-style-name="Standard">
      <style:paragraph-properties fo:margin-left="0cm" fo:margin-right="0cm" fo:text-align="justify" style:justify-single-word="false" fo:text-indent="1.27cm" style:auto-text-indent="false">
        <style:tab-stops>
          <style:tab-stop style:position="3.175cm"/>
        </style:tab-stops>
      </style:paragraph-properties>
      <style:text-properties style:font-name="Arial" style:font-name-complex="Arial"/>
    </style:style>
    <style:style style:name="P39" style:family="paragraph" style:parent-style-name="Standard">
      <style:paragraph-properties fo:margin-left="0cm" fo:margin-right="0cm" fo:text-align="center" style:justify-single-word="false" fo:text-indent="1.27cm" style:auto-text-indent="false"/>
    </style:style>
    <style:style style:name="P40" style:family="paragraph" style:parent-style-name="Без_20_интервала">
      <style:paragraph-properties fo:text-align="justify" style:justify-single-word="false"/>
      <style:text-properties fo:color="#000000" style:font-name="Times New Roman" fo:font-size="12pt" style:font-size-asian="12pt" style:font-size-complex="12pt" style:font-style-complex="italic" style:font-weight-complex="bold"/>
    </style:style>
    <style:style style:name="P41" style:family="paragraph" style:parent-style-name="Без_20_интервала">
      <style:paragraph-properties fo:text-align="justify" style:justify-single-word="false"/>
    </style:style>
    <style:style style:name="P42" style:family="paragraph" style:parent-style-name="Без_20_интервала">
      <style:paragraph-properties fo:text-align="justify" style:justify-single-word="false"/>
      <style:text-properties style:font-name="Times New Roman" fo:font-size="12pt" style:font-size-asian="12pt" style:font-size-complex="12pt"/>
    </style:style>
    <style:style style:name="P43" style:family="paragraph" style:parent-style-name="Без_20_интервала">
      <style:paragraph-properties fo:text-align="center" style:justify-single-word="false"/>
      <style:text-properties style:font-name="Times New Roman" fo:font-size="12pt" fo:font-weight="bold" style:font-size-asian="12pt" style:font-weight-asian="bold" style:font-size-complex="12pt"/>
    </style:style>
    <style:style style:name="P44" style:family="paragraph" style:parent-style-name="Без_20_интервала">
      <style:paragraph-properties fo:text-align="center" style:justify-single-word="false"/>
      <style:text-properties style:font-name="Times New Roman" fo:font-size="14pt" style:font-size-asian="14pt" style:font-size-complex="14pt"/>
    </style:style>
    <style:style style:name="P45" style:family="paragraph" style:parent-style-name="Без_20_интервала">
      <style:paragraph-properties fo:text-align="center" style:justify-single-word="false"/>
      <style:text-properties style:font-name="Times New Roman" fo:font-size="14pt" fo:font-style="italic" fo:font-weight="bold" style:font-size-asian="14pt" style:font-style-asian="italic" style:font-weight-asian="bold" style:font-size-complex="14pt"/>
    </style:style>
    <style:style style:name="P46" style:family="paragraph" style:parent-style-name="Text_20_body_20_indent">
      <style:paragraph-properties fo:margin-left="0cm" fo:margin-right="0cm" fo:margin-top="0cm" fo:margin-bottom="0cm" style:line-height-at-least="0.423cm" fo:text-align="justify" style:justify-single-word="false" fo:text-indent="0cm" style:auto-text-indent="false" style:vertical-align="top">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ConsPlusNormal">
      <style:paragraph-properties fo:margin-left="0cm" fo:margin-right="0cm" fo:text-align="justify" style:justify-single-word="false" fo:orphans="2" fo:widows="2" fo:text-indent="0cm" style:auto-text-indent="false"/>
    </style:style>
    <style:style style:name="P48" style:family="paragraph" style:parent-style-name="ConsPlusNormal">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49"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50"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style:font-size-asian="12pt" style:font-name-complex="Times New Roman" style:font-size-complex="12pt"/>
    </style:style>
    <style:style style:name="P51" style:family="paragraph" style:parent-style-name="ConsPlusNormal">
      <style:paragraph-properties fo:margin-left="0cm" fo:margin-right="0cm" style:line-height-at-least="0.423cm" fo:text-align="justify" style:justify-single-word="false" fo:orphans="2" fo:widows="2" fo:text-indent="0cm" style:auto-text-indent="false"/>
      <style:text-properties style:font-name="Times New Roman" fo:font-size="12pt" style:font-size-asian="12pt" style:font-size-complex="12pt"/>
    </style:style>
    <style:style style:name="P52" style:family="paragraph" style:parent-style-name="ConsPlusNormal">
      <style:paragraph-properties fo:margin-left="0cm" fo:margin-right="0cm" fo:text-align="end" style:justify-single-word="false" fo:orphans="2" fo:widows="2" fo:text-indent="0cm" style:auto-text-indent="false"/>
    </style:style>
    <style:style style:name="P53" style:family="paragraph" style:parent-style-name="Style9">
      <style:paragraph-properties fo:margin-left="0cm" fo:margin-right="0cm" style:line-height-at-least="0.423cm" fo:text-align="center" style:justify-single-word="false" fo:orphans="2" fo:widows="2" fo:text-indent="0cm" style:auto-text-indent="false"/>
      <style:text-properties fo:font-weight="bold" style:font-weight-asian="bold"/>
    </style:style>
    <style:style style:name="P54" style:family="paragraph" style:parent-style-name="ConsPlusTitle">
      <style:paragraph-properties fo:orphans="2" fo:widows="2"/>
      <style:text-properties fo:font-weight="normal" style:font-weight-asian="normal"/>
    </style:style>
    <style:style style:name="P55" style:family="paragraph" style:parent-style-name="ConsPlusTitle">
      <style:paragraph-properties fo:text-align="justify" style:justify-single-word="false" fo:orphans="2" fo:widows="2"/>
    </style:style>
    <style:style style:name="P56" style:family="paragraph" style:parent-style-name="Header">
      <style:paragraph-properties fo:text-align="end" style:justify-single-word="false"/>
      <style:text-properties fo:font-weight="bold" style:font-weight-asian="bold"/>
    </style:style>
    <style:style style:name="P57" style:family="paragraph" style:parent-style-name="Header">
      <style:paragraph-properties fo:text-align="center" style:justify-single-word="false" style:snap-to-layout-grid="false"/>
    </style:style>
    <style:style style:name="P58" style:family="paragraph" style:parent-style-name="Header">
      <style:paragraph-properties fo:margin-left="0cm" fo:margin-right="0cm" fo:text-align="center" style:justify-single-word="false" fo:text-indent="0.953cm" style:auto-text-indent="false"/>
    </style:style>
    <style:style style:name="P59" style:family="paragraph" style:parent-style-name="Standard">
      <style:paragraph-properties fo:margin-left="0cm" fo:margin-right="0cm" fo:text-align="justify" style:justify-single-word="false" fo:text-indent="0.953cm" style:auto-text-indent="false"/>
    </style:style>
    <style:style style:name="P60" style:family="paragraph" style:parent-style-name="Standard">
      <style:paragraph-properties fo:margin-left="0cm" fo:margin-right="0cm" fo:text-align="justify" style:justify-single-word="false" fo:text-indent="0.953cm" style:auto-text-indent="false" style:text-autospace="none"/>
    </style:style>
    <style:style style:name="P61" style:family="paragraph" style:parent-style-name="Standard">
      <style:paragraph-properties fo:margin-left="0cm" fo:margin-right="0cm" fo:text-align="end" style:justify-single-word="false" fo:text-indent="0.953cm" style:auto-text-indent="false" style:text-autospace="none"/>
    </style:style>
    <style:style style:name="P62" style:family="paragraph" style:parent-style-name="Standard">
      <style:paragraph-properties fo:margin-left="0cm" fo:margin-right="0cm" fo:text-align="center" style:justify-single-word="false" fo:text-indent="0.953cm" style:auto-text-indent="false" style:text-autospace="none"/>
      <style:text-properties fo:font-weight="bold" style:font-weight-asian="bold"/>
    </style:style>
    <style:style style:name="P63" style:family="paragraph" style:parent-style-name="Стандартный_20_HTML">
      <style:paragraph-properties style:line-height-at-least="0.423cm" fo:text-align="justify" style:justify-single-word="false" style:vertical-align="top"/>
    </style:style>
    <style:style style:name="P64" style:family="paragraph" style:parent-style-name="Стандартный_20_HTML">
      <style:paragraph-properties style:line-height-at-least="0.423cm" fo:text-align="justify" style:justify-single-word="false" style:vertical-align="top">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Стандартный_20_HTML">
      <style:paragraph-properties style:line-height-at-least="0.423cm" fo:text-align="justify" style:justify-single-word="false" style:vertical-align="top">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66" style:family="paragraph" style:parent-style-name="Стандартный_20_HTML">
      <style:paragraph-properties style:line-height-at-least="0.423cm" fo:text-align="justify" style:justify-single-word="false" style:vertical-align="top"/>
      <style:text-properties style:font-name="Times New Roman" fo:font-size="12pt" style:font-size-asian="12pt" style:font-name-complex="Times New Roman" style:font-size-complex="12pt"/>
    </style:style>
    <style:style style:name="P67" style:family="paragraph" style:parent-style-name="Subtitle">
      <style:text-properties fo:font-size="12pt" fo:font-weight="normal" style:font-size-asian="12pt" style:font-weight-asian="normal" style:font-size-complex="12pt"/>
    </style:style>
    <style:style style:name="P68" style:family="paragraph" style:parent-style-name="Standard">
      <style:paragraph-properties fo:text-align="center" style:justify-single-word="false"/>
    </style:style>
    <style:style style:name="P69" style:family="paragraph" style:parent-style-name="Standard">
      <style:paragraph-properties fo:text-align="center" style:justify-single-word="false" style:snap-to-layout-grid="false"/>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style:tab-stops>
          <style:tab-stop style:position="2cm"/>
        </style:tab-stops>
      </style:paragraph-properties>
    </style:style>
    <style:style style:name="P72" style:family="paragraph" style:parent-style-name="Standard">
      <style:paragraph-properties fo:text-align="justify" style:justify-single-word="false" style:text-autospace="none"/>
    </style:style>
    <style:style style:name="P73" style:family="paragraph" style:parent-style-name="Standard">
      <style:paragraph-properties fo:text-align="justify" style:justify-single-word="false">
        <style:tab-stops>
          <style:tab-stop style:position="3.175cm"/>
        </style:tab-stops>
      </style:paragraph-properties>
    </style:style>
    <style:style style:name="P74" style:family="paragraph" style:parent-style-name="Standard">
      <style:text-properties fo:font-weight="bold" style:font-weight-asian="bold"/>
    </style:style>
    <style:style style:name="P75" style:family="paragraph" style:parent-style-name="Standard">
      <style:paragraph-properties fo:text-align="center" style:justify-single-word="false"/>
      <style:text-properties fo:font-weight="bold" style:font-weight-asian="bold" style:font-weight-complex="bold"/>
    </style:style>
    <style:style style:name="P76" style:family="paragraph" style:parent-style-name="Standard">
      <style:paragraph-properties style:line-height-at-least="0.423cm" fo:text-align="center" style:justify-single-word="false"/>
      <style:text-properties fo:font-weight="bold" style:font-weight-asian="bold" style:font-weight-complex="bold"/>
    </style:style>
    <style:style style:name="P77" style:family="paragraph" style:parent-style-name="Standard">
      <style:paragraph-properties fo:text-align="center" style:justify-single-word="false"/>
      <style:text-properties fo:font-weight="bold" style:font-weight-asian="bold"/>
    </style:style>
    <style:style style:name="P78" style:family="paragraph" style:parent-style-name="Standard">
      <style:paragraph-properties fo:text-align="justify" style:justify-single-word="false"/>
      <style:text-properties fo:font-weight="bold" style:font-weight-asian="bold"/>
    </style:style>
    <style:style style:name="P79" style:family="paragraph" style:parent-style-name="Standard">
      <style:paragraph-properties fo:text-align="justify" style:justify-single-word="false"/>
      <style:text-properties fo:letter-spacing="0.035cm"/>
    </style:style>
    <style:style style:name="P80" style:family="paragraph" style:parent-style-name="Standard">
      <style:paragraph-properties fo:text-align="justify" style:justify-single-word="false"/>
      <style:text-properties style:font-weight-complex="bold"/>
    </style:style>
    <style:style style:name="P81" style:family="paragraph" style:parent-style-name="Standard">
      <style:paragraph-properties fo:text-align="end" style:justify-single-word="false"/>
      <style:text-properties style:font-weight-complex="bold"/>
    </style:style>
    <style:style style:name="P82" style:family="paragraph" style:parent-style-name="Standard">
      <style:paragraph-properties fo:text-align="end" style:justify-single-word="false"/>
    </style:style>
    <style:style style:name="P83" style:family="paragraph" style:parent-style-name="Standard">
      <style:paragraph-properties fo:text-align="justify" style:justify-single-word="false"/>
      <style:text-properties fo:color="#000000" style:font-weight-complex="bold"/>
    </style:style>
    <style:style style:name="P84" style:family="paragraph" style:parent-style-name="Standard">
      <style:paragraph-properties fo:text-align="center" style:justify-single-word="false" style:snap-to-layout-grid="false"/>
      <style:text-properties fo:color="#000000" style:font-weight-complex="bold"/>
    </style:style>
    <style:style style:name="P85" style:family="paragraph" style:parent-style-name="Standard">
      <style:paragraph-properties style:line-height-at-least="0.423cm" fo:text-align="justify" style:justify-single-word="false"/>
      <style:text-properties fo:color="#000000"/>
    </style:style>
    <style:style style:name="P86" style:family="paragraph" style:parent-style-name="Standard">
      <style:paragraph-properties fo:text-align="justify" style:justify-single-word="false"/>
      <style:text-properties fo:color="#000000"/>
    </style:style>
    <style:style style:name="P87" style:family="paragraph" style:parent-style-name="Standard">
      <style:paragraph-properties style:snap-to-layout-grid="false"/>
      <style:text-properties fo:color="#000000"/>
    </style:style>
    <style:style style:name="P88" style:family="paragraph" style:parent-style-name="Standard">
      <style:paragraph-properties fo:text-align="center" style:justify-single-word="false" style:snap-to-layout-grid="false">
        <style:tab-stops>
          <style:tab-stop style:position="2.858cm"/>
        </style:tab-stops>
      </style:paragraph-properties>
      <style:text-properties fo:color="#000000"/>
    </style:style>
    <style:style style:name="P89" style:family="paragraph" style:parent-style-name="Standard">
      <style:paragraph-properties fo:text-align="center" style:justify-single-word="false" style:snap-to-layout-grid="false"/>
      <style:text-properties fo:color="#000000"/>
    </style:style>
    <style:style style:name="P90" style:family="paragraph" style:parent-style-name="Standard">
      <style:paragraph-properties style:line-height-at-least="0.353cm" fo:text-align="justify" style:justify-single-word="false"/>
    </style:style>
    <style:style style:name="P91" style:family="paragraph" style:parent-style-name="Standard">
      <style:paragraph-properties>
        <style:tab-stops>
          <style:tab-stop style:position="2cm" style:type="right"/>
        </style:tab-stops>
      </style:paragraph-properties>
    </style:style>
    <style:style style:name="P92" style:family="paragraph" style:parent-style-name="Standard">
      <style:paragraph-properties style:line-height-at-least="0.423cm"/>
    </style:style>
    <style:style style:name="P93" style:family="paragraph" style:parent-style-name="Standard">
      <style:paragraph-properties style:line-height-at-least="0.423cm" fo:text-align="center" style:justify-single-word="false"/>
    </style:style>
    <style:style style:name="P94" style:family="paragraph" style:parent-style-name="Standard">
      <style:paragraph-properties style:line-height-at-least="0.423cm" fo:text-align="justify" style:justify-single-word="false"/>
    </style:style>
    <style:style style:name="P95" style:family="paragraph" style:parent-style-name="Standard">
      <style:paragraph-properties style:line-height-at-least="0.423cm" fo:text-align="justify" style:justify-single-word="false" style:vertical-align="top">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style:line-height-at-least="0.423cm" fo:text-align="justify" style:justify-single-word="false" fo:hyphenation-ladder-count="no-limit" style:vertical-align="top"/>
      <style:text-properties fo:hyphenate="false" fo:hyphenation-remain-char-count="2" fo:hyphenation-push-char-count="2"/>
    </style:style>
    <style:style style:name="P97" style:family="paragraph" style:parent-style-name="Standard">
      <style:paragraph-properties style:line-height-at-least="0.423cm">
        <style:tab-stops>
          <style:tab-stop style:position="8.573cm"/>
        </style:tab-stops>
      </style:paragraph-properties>
    </style:style>
    <style:style style:name="P98" style:family="paragraph" style:parent-style-name="Standard">
      <style:paragraph-properties fo:text-align="justify" style:justify-single-word="false"/>
      <style:text-properties fo:font-style="italic" fo:font-weight="bold" style:font-style-asian="italic" style:font-weight-asian="bold"/>
    </style:style>
    <style:style style:name="P99" style:family="paragraph" style:parent-style-name="Standard">
      <style:text-properties fo:font-style="italic" style:font-style-asian="italic"/>
    </style:style>
    <style:style style:name="P100" style:family="paragraph" style:parent-style-name="Standard">
      <style:text-properties fo:font-size="14pt" style:font-size-asian="14pt" style:font-size-complex="14pt"/>
    </style:style>
    <style:style style:name="P101" style:family="paragraph" style:parent-style-name="Standard">
      <style:paragraph-properties fo:text-align="center" style:justify-single-word="false"/>
      <style:text-properties fo:font-size="14pt" style:font-size-asian="14pt" style:font-size-complex="14pt"/>
    </style:style>
    <style:style style:name="P102" style:family="paragraph" style:parent-style-name="Standard">
      <style:paragraph-properties fo:text-align="center" style:justify-single-word="false">
        <style:tab-stops>
          <style:tab-stop style:position="2.858cm"/>
        </style:tab-stops>
      </style:paragraph-properties>
      <style:text-properties fo:font-size="14pt" style:font-size-asian="14pt" style:font-size-complex="14pt"/>
    </style:style>
    <style:style style:name="P103" style:family="paragraph" style:parent-style-name="Standard">
      <style:paragraph-properties fo:text-align="center" style:justify-single-word="false" style:snap-to-layout-grid="false"/>
      <style:text-properties fo:background-color="#ffff00"/>
    </style:style>
    <style:style style:name="P104" style:family="paragraph" style:parent-style-name="Standard">
      <style:paragraph-properties fo:text-align="justify" style:justify-single-word="false"/>
      <style:text-properties style:letter-kerning="true"/>
    </style:style>
    <style:style style:name="P105" style:family="paragraph" style:parent-style-name="Standard">
      <style:paragraph-properties fo:text-align="justify" style:justify-single-word="false"/>
      <style:text-properties style:font-name="Times New Roman CYR" style:font-name-complex="Times New Roman CYR"/>
    </style:style>
    <style:style style:name="P106" style:family="paragraph" style:parent-style-name="Standard">
      <style:paragraph-properties fo:margin-left="0cm" fo:margin-right="-0.004cm" fo:text-align="justify" style:justify-single-word="false" fo:text-indent="0cm" style:auto-text-indent="false" fo:background-color="#ffffff">
        <style:background-image/>
      </style:paragraph-properties>
      <style:text-properties style:font-weight-complex="bold"/>
    </style:style>
    <style:style style:name="P107" style:family="paragraph" style:parent-style-name="Standard">
      <style:paragraph-properties fo:margin-left="0cm" fo:margin-right="-0.004cm" fo:text-align="justify" style:justify-single-word="false" fo:text-indent="0cm" style:auto-text-indent="false" fo:background-color="#ffffff">
        <style:background-image/>
      </style:paragraph-properties>
    </style:style>
    <style:style style:name="P108" style:family="paragraph" style:parent-style-name="Standard">
      <style:paragraph-properties fo:margin-left="0cm" fo:margin-right="-0.004cm" fo:text-align="justify" style:justify-single-word="false" fo:text-indent="0cm" style:auto-text-indent="false" fo:background-color="#ffffff">
        <style:background-image/>
      </style:paragraph-properties>
      <style:text-properties fo:font-weight="bold" style:font-name-asian="Arial" style:font-weight-asian="bold" style:font-weight-complex="bold"/>
    </style:style>
    <style:style style:name="P109" style:family="paragraph" style:parent-style-name="Standard">
      <style:paragraph-properties fo:margin-left="0cm" fo:margin-right="7.255cm" fo:text-indent="0cm" style:auto-text-indent="false" fo:background-color="#ffffff">
        <style:background-image/>
      </style:paragraph-properties>
    </style:style>
    <style:style style:name="P110" style:family="paragraph" style:parent-style-name="Standard">
      <style:paragraph-properties fo:margin-left="8.255cm" fo:margin-right="0cm" fo:text-indent="0cm" style:auto-text-indent="false"/>
    </style:style>
    <style:style style:name="P111" style:family="paragraph" style:parent-style-name="Standard">
      <style:paragraph-properties fo:text-align="center" style:justify-single-word="false" fo:background-color="#ffffff">
        <style:background-image/>
      </style:paragraph-properties>
    </style:style>
    <style:style style:name="P112" style:family="paragraph" style:parent-style-name="Standard">
      <style:paragraph-properties fo:text-align="center" style:justify-single-word="false" fo:background-color="#ffffff">
        <style:background-image/>
      </style:paragraph-properties>
      <style:text-properties fo:letter-spacing="-0.002cm" fo:font-weight="bold" style:font-weight-asian="bold"/>
    </style:style>
    <style:style style:name="P113" style:family="paragraph" style:parent-style-name="Standard">
      <style:paragraph-properties fo:text-align="center" style:justify-single-word="false" fo:background-color="#ffffff">
        <style:background-image/>
      </style:paragraph-properties>
      <style:text-properties fo:font-weight="bold" style:font-weight-asian="bold"/>
    </style:style>
    <style:style style:name="P114" style:family="paragraph" style:parent-style-name="Standard">
      <style:paragraph-properties style:line-height-at-least="0.423cm" fo:text-align="center" style:justify-single-word="false" fo:background-color="#ffffff">
        <style:background-image/>
      </style:paragraph-properties>
      <style:text-properties fo:font-weight="bold" style:font-weight-asian="bold"/>
    </style:style>
    <style:style style:name="P115" style:family="paragraph" style:parent-style-name="Standard">
      <style:paragraph-properties fo:text-align="justify" style:justify-single-word="false" fo:background-color="#ffffff">
        <style:background-image/>
      </style:paragraph-properties>
    </style:style>
    <style:style style:name="P116" style:family="paragraph" style:parent-style-name="Standard">
      <style:paragraph-properties fo:margin-left="0cm" fo:margin-right="0cm" fo:text-align="center" style:justify-single-word="false" fo:text-indent="1.249cm" style:auto-text-indent="false" fo:background-color="#ffffff">
        <style:background-image/>
      </style:paragraph-properties>
      <style:text-properties fo:font-weight="bold" style:font-weight-asian="bold"/>
    </style:style>
    <style:style style:name="P117" style:family="paragraph" style:parent-style-name="Standard">
      <style:paragraph-properties fo:margin-left="0cm" fo:margin-right="0cm" fo:text-align="justify" style:justify-single-word="false" fo:text-indent="1.249cm" style:auto-text-indent="false"/>
    </style:style>
    <style:style style:name="P118" style:family="paragraph" style:parent-style-name="Standard">
      <style:paragraph-properties fo:margin-left="0cm" fo:margin-right="0cm" fo:text-align="justify" style:justify-single-word="false" fo:text-indent="1.249cm" style:auto-text-indent="false" style:text-autospace="none"/>
    </style:style>
    <style:style style:name="P119" style:family="paragraph" style:parent-style-name="Style9">
      <style:paragraph-properties fo:margin-left="0cm" fo:margin-right="0cm" fo:margin-top="0.012cm" fo:margin-bottom="0cm" fo:line-height="100%" fo:text-align="center" style:justify-single-word="false" fo:orphans="2" fo:widows="2" fo:text-indent="1.249cm" style:auto-text-indent="false"/>
      <style:text-properties fo:font-weight="bold" style:font-weight-asian="bold"/>
    </style:style>
    <style:style style:name="P120" style:family="paragraph" style:parent-style-name="Standard">
      <style:paragraph-properties fo:margin-left="0.635cm" fo:margin-right="0cm" fo:text-align="center" style:justify-single-word="false" fo:text-indent="0cm" style:auto-text-indent="false"/>
      <style:text-properties fo:font-size="14pt" style:font-size-asian="14pt" style:font-size-complex="14pt"/>
    </style:style>
    <style:style style:name="P121" style:family="paragraph" style:parent-style-name="Standard">
      <style:paragraph-properties fo:margin-left="0.635cm" fo:margin-right="0cm" fo:line-height="150%" fo:text-align="justify" style:justify-single-word="false" fo:text-indent="0cm" style:auto-text-indent="false"/>
    </style:style>
    <style:style style:name="P122" style:family="paragraph" style:parent-style-name="Standard">
      <style:paragraph-properties fo:margin-left="0.635cm" fo:margin-right="0cm" fo:line-height="150%" fo:text-align="center" style:justify-single-word="false" fo:text-indent="0cm" style:auto-text-indent="false"/>
      <style:text-properties fo:font-weight="bold" style:font-weight-asian="bold"/>
    </style:style>
    <style:style style:name="P123" style:family="paragraph" style:parent-style-name="Обычный_20__28_веб_29_">
      <style:paragraph-properties fo:margin-left="0.635cm" fo:margin-right="0cm" fo:margin-top="0cm" fo:margin-bottom="0cm" style:line-height-at-least="0.423cm" fo:text-align="center" style:justify-single-word="false" fo:hyphenation-ladder-count="no-limit" fo:text-indent="0cm" style:auto-text-indent="false" style:snap-to-layout-grid="false"/>
      <style:text-properties fo:hyphenate="false" fo:hyphenation-remain-char-count="2" fo:hyphenation-push-char-count="2"/>
    </style:style>
    <style:style style:name="P124" style:family="paragraph" style:parent-style-name="Обычный_20__28_веб_29_">
      <style:paragraph-properties fo:margin-left="0.635cm" fo:margin-right="0cm" fo:margin-top="0cm" fo:margin-bottom="0cm" style:line-height-at-least="0.423cm" fo:text-align="justify" style:justify-single-word="false" fo:hyphenation-ladder-count="no-limit" fo:text-indent="0cm" style:auto-text-indent="false"/>
      <style:text-properties fo:font-size="14pt" style:font-size-asian="14pt" style:font-size-complex="14pt" fo:hyphenate="false" fo:hyphenation-remain-char-count="2" fo:hyphenation-push-char-count="2"/>
    </style:style>
    <style:style style:name="P125" style:family="paragraph" style:parent-style-name="Обычный_20__28_веб_29_">
      <style:paragraph-properties fo:margin-left="0.635cm" fo:margin-right="0cm" fo:margin-top="0cm" fo:margin-bottom="0cm" style:line-height-at-least="0.423cm" fo:text-align="justify" style:justify-single-word="false" fo:hyphenation-ladder-count="no-limit" fo:text-indent="0cm" style:auto-text-indent="false"/>
      <style:text-properties fo:color="#000000" fo:hyphenate="false" fo:hyphenation-remain-char-count="2" fo:hyphenation-push-char-count="2"/>
    </style:style>
    <style:style style:name="P126" style:family="paragraph" style:parent-style-name="Обычный_20__28_веб_29_">
      <style:paragraph-properties fo:margin-left="0.635cm" fo:margin-right="0cm" fo:margin-top="0cm" fo:margin-bottom="0cm" style:line-height-at-least="0.423cm" fo:text-align="center" style:justify-single-word="false" fo:hyphenation-ladder-count="no-limit" fo:text-indent="0cm" style:auto-text-indent="false" style:snap-to-layout-grid="false"/>
      <style:text-properties fo:color="#000000" fo:hyphenate="false" fo:hyphenation-remain-char-count="2" fo:hyphenation-push-char-count="2"/>
    </style:style>
    <style:style style:name="P127" style:family="paragraph" style:parent-style-name="Standard">
      <style:paragraph-properties fo:margin-left="0cm" fo:margin-right="0.173cm" fo:text-indent="0cm" style:auto-text-indent="false" style:text-autospace="none"/>
    </style:style>
    <style:style style:name="P128" style:family="paragraph" style:parent-style-name="Standard">
      <style:paragraph-properties fo:margin-left="0cm" fo:margin-right="0.173cm" style:line-height-at-least="0.423cm" fo:text-indent="0cm" style:auto-text-indent="false"/>
    </style:style>
    <style:style style:name="P129" style:family="paragraph" style:parent-style-name="Standard">
      <style:paragraph-properties fo:margin-left="0cm" fo:margin-right="0.173cm" style:line-height-at-least="0.423cm" fo:text-indent="0cm" style:auto-text-indent="false" style:text-autospace="none"/>
    </style:style>
    <style:style style:name="P130" style:family="paragraph" style:parent-style-name="Standard">
      <style:paragraph-properties fo:margin-left="0cm" fo:margin-right="0.173cm" style:line-height-at-least="0.423cm" fo:text-align="justify" style:justify-single-word="false" fo:text-indent="0cm" style:auto-text-indent="false"/>
    </style:style>
    <style:style style:name="P131" style:family="paragraph" style:parent-style-name="Standard">
      <style:paragraph-properties fo:margin-left="0cm" fo:margin-right="0.173cm" style:line-height-at-least="0.423cm" fo:text-align="justify" style:justify-single-word="false" fo:text-indent="0cm" style:auto-text-indent="false" style:text-autospace="none"/>
    </style:style>
    <style:style style:name="P132" style:family="paragraph" style:parent-style-name="Standard">
      <style:paragraph-properties fo:margin-left="0cm" fo:margin-right="0.173cm" style:line-height-at-least="0.423cm" fo:text-align="justify" style:justify-single-word="false" fo:hyphenation-ladder-count="no-limit" fo:text-indent="0cm" style:auto-text-indent="false"/>
      <style:text-properties fo:hyphenate="false" fo:hyphenation-remain-char-count="2" fo:hyphenation-push-char-count="2"/>
    </style:style>
    <style:style style:name="P133" style:family="paragraph" style:parent-style-name="Standard">
      <style:paragraph-properties fo:margin-left="0cm" fo:margin-right="0.173cm" fo:text-align="justify" style:justify-single-word="false" fo:text-indent="0cm" style:auto-text-indent="false" style:text-autospace="none"/>
    </style:style>
    <style:style style:name="P134" style:family="paragraph" style:parent-style-name="Standard">
      <style:paragraph-properties fo:margin-left="0cm" fo:margin-right="0.173cm" fo:text-align="justify" style:justify-single-word="false" fo:hyphenation-ladder-count="no-limit" fo:text-indent="0cm" style:auto-text-indent="false" style:text-autospace="none"/>
      <style:text-properties fo:hyphenate="false" fo:hyphenation-remain-char-count="2" fo:hyphenation-push-char-count="2"/>
    </style:style>
    <style:style style:name="P135" style:family="paragraph" style:parent-style-name="Обычный_20__28_веб_29_">
      <style:paragraph-properties fo:margin-left="0cm" fo:margin-right="0cm" fo:margin-top="0cm" fo:margin-bottom="0cm" style:line-height-at-least="0.423cm" fo:text-align="justify" style:justify-single-word="false" fo:hyphenation-ladder-count="no-limit" fo:text-indent="0.847cm" style:auto-text-indent="false"/>
      <style:text-properties fo:color="#000000" fo:hyphenate="false" fo:hyphenation-remain-char-count="2" fo:hyphenation-push-char-count="2"/>
    </style:style>
    <style:style style:name="P136" style:family="paragraph" style:parent-style-name="Standard">
      <style:paragraph-properties fo:margin-left="0cm" fo:margin-right="0cm" style:line-height-at-least="0.423cm" fo:text-align="justify" style:justify-single-word="false" fo:hyphenation-ladder-count="no-limit" fo:text-indent="0.847cm" style:auto-text-indent="false"/>
      <style:text-properties fo:color="#000000" fo:hyphenate="false" fo:hyphenation-remain-char-count="2" fo:hyphenation-push-char-count="2"/>
    </style:style>
    <style:style style:name="P137" style:family="paragraph" style:parent-style-name="Standard">
      <style:paragraph-properties fo:margin-left="0cm" fo:margin-right="0cm" fo:text-align="center" style:justify-single-word="false" fo:text-indent="1.752cm" style:auto-text-indent="false"/>
    </style:style>
    <style:style style:name="P138" style:family="paragraph" style:parent-style-name="Standard">
      <style:paragraph-properties fo:margin-left="0cm" fo:margin-right="0cm" fo:text-align="justify" style:justify-single-word="false" fo:text-indent="1.752cm" style:auto-text-indent="false"/>
    </style:style>
    <style:style style:name="P139" style:family="paragraph" style:parent-style-name="Standard">
      <style:paragraph-properties fo:margin-left="-5.588cm" fo:margin-right="0cm" fo:text-align="center" style:justify-single-word="false" fo:text-indent="0cm" style:auto-text-indent="false">
        <style:tab-stops>
          <style:tab-stop style:position="8.446cm"/>
        </style:tab-stops>
      </style:paragraph-properties>
      <style:text-properties style:font-name="Times New Roman CYR" fo:font-size="14pt" style:font-size-asian="14pt" style:font-name-complex="Times New Roman CYR" style:font-size-complex="14pt"/>
    </style:style>
    <style:style style:name="P140" style:family="paragraph" style:parent-style-name="Standard">
      <style:paragraph-properties fo:margin-left="1.588cm" fo:margin-right="0cm" fo:text-align="center" style:justify-single-word="false" fo:text-indent="0cm" style:auto-text-indent="false"/>
    </style:style>
    <style:style style:name="P141" style:family="paragraph" style:parent-style-name="Standard">
      <style:paragraph-properties fo:margin-left="-2cm" fo:margin-right="0cm" fo:text-align="center" style:justify-single-word="false" fo:text-indent="0cm" style:auto-text-indent="false" style:snap-to-layout-grid="false"/>
    </style:style>
    <style:style style:name="P142" style:family="paragraph" style:parent-style-name="Обычный_20__28_веб_29_">
      <style:paragraph-properties fo:text-align="center" style:justify-single-word="false"/>
    </style:style>
    <style:style style:name="P143" style:family="paragraph" style:parent-style-name="Style6">
      <style:paragraph-properties fo:line-height="100%" fo:text-align="center" style:justify-single-word="false" fo:orphans="2" fo:widows="2"/>
      <style:text-properties fo:font-weight="bold" style:font-weight-asian="bold"/>
    </style:style>
    <style:style style:name="P144" style:family="paragraph" style:parent-style-name="Text_20_body">
      <style:paragraph-properties fo:text-align="end" style:justify-single-word="false"/>
      <style:text-properties fo:font-size="12pt" fo:font-weight="normal" style:font-size-asian="12pt" style:font-weight-asian="normal" style:font-size-complex="12pt"/>
    </style:style>
    <style:style style:name="P145" style:family="paragraph" style:parent-style-name="Text_20_body">
      <style:paragraph-properties style:snap-to-layout-grid="false"/>
      <style:text-properties style:font-name="Times New Roman"/>
    </style:style>
    <style:style style:name="P146" style:family="paragraph" style:parent-style-name="Обычный_20__28_веб_29_" style:list-style-name="WW8Num13">
      <style:paragraph-properties fo:margin-top="0cm" fo:margin-bottom="0cm" style:line-height-at-least="0.423cm" fo:text-align="justify" style:justify-single-word="false" fo:hyphenation-ladder-count="no-limit"/>
      <style:text-properties fo:color="#000000" fo:hyphenate="false" fo:hyphenation-remain-char-count="2" fo:hyphenation-push-char-count="2"/>
    </style:style>
    <style:style style:name="P147" style:family="paragraph" style:parent-style-name="Обычный_20__28_веб_29_" style:list-style-name="WW8Num13">
      <style:paragraph-properties fo:margin-top="0cm" fo:margin-bottom="0cm" style:line-height-at-least="0.423cm" fo:text-align="justify" style:justify-single-word="false" fo:hyphenation-ladder-count="no-limit"/>
      <style:text-properties fo:color="#000000" fo:hyphenate="false" fo:hyphenation-remain-char-count="2" fo:hyphenation-push-char-count="2"/>
    </style:style>
    <style:style style:name="P148" style:family="paragraph" style:parent-style-name="Обычный_20__28_веб_29_" style:list-style-name="WW8Num13">
      <style:paragraph-properties fo:margin-top="0cm" fo:margin-bottom="0cm" style:line-height-at-least="0.423cm" fo:text-align="justify" style:justify-single-word="false" fo:hyphenation-ladder-count="no-limit"/>
      <style:text-properties fo:color="#000000" fo:hyphenate="false" fo:hyphenation-remain-char-count="2" fo:hyphenation-push-char-count="2"/>
    </style:style>
    <style:style style:name="P149" style:family="paragraph" style:parent-style-name="Обычный_20__28_веб_29_" style:list-style-name="WW8Num13">
      <style:paragraph-properties fo:margin-top="0cm" fo:margin-bottom="0cm" style:line-height-at-least="0.423cm" fo:text-align="justify" style:justify-single-word="false" fo:hyphenation-ladder-count="no-limit"/>
      <style:text-properties fo:color="#000000" fo:hyphenate="false" fo:hyphenation-remain-char-count="2" fo:hyphenation-push-char-count="2"/>
    </style:style>
    <style:style style:name="P150" style:family="paragraph" style:parent-style-name="Обычный_20__28_веб_29_" style:list-style-name="WW8Num13">
      <style:paragraph-properties fo:margin-top="0cm" fo:margin-bottom="0cm" style:line-height-at-least="0.423cm" fo:text-align="justify" style:justify-single-word="false" fo:hyphenation-ladder-count="no-limit"/>
      <style:text-properties fo:color="#000000" fo:hyphenate="false" fo:hyphenation-remain-char-count="2" fo:hyphenation-push-char-count="2"/>
    </style:style>
    <style:style style:name="P151" style:family="paragraph" style:parent-style-name="Обычный_20__28_веб_29_" style:list-style-name="WW8Num13">
      <style:paragraph-properties fo:margin-top="0cm" fo:margin-bottom="0cm" style:line-height-at-least="0.423cm" fo:text-align="justify" style:justify-single-word="false" fo:hyphenation-ladder-count="no-limit"/>
      <style:text-properties fo:color="#000000" fo:hyphenate="false" fo:hyphenation-remain-char-count="2" fo:hyphenation-push-char-count="2"/>
    </style:style>
    <style:style style:name="P152" style:family="paragraph" style:parent-style-name="Обычный_20__28_веб_29_" style:list-style-name="WW8Num13">
      <style:paragraph-properties fo:margin-top="0cm" fo:margin-bottom="0cm" style:line-height-at-least="0.423cm" fo:text-align="justify" style:justify-single-word="false" fo:hyphenation-ladder-count="no-limit"/>
      <style:text-properties fo:color="#000000" fo:hyphenate="false" fo:hyphenation-remain-char-count="2" fo:hyphenation-push-char-count="2"/>
    </style:style>
    <style:style style:name="P153" style:family="paragraph" style:parent-style-name="Обычный_20__28_веб_29_" style:list-style-name="WW8Num13">
      <style:paragraph-properties fo:margin-top="0cm" fo:margin-bottom="0cm" style:line-height-at-least="0.423cm" fo:hyphenation-ladder-count="no-limit"/>
      <style:text-properties fo:color="#000000" fo:hyphenate="false" fo:hyphenation-remain-char-count="2" fo:hyphenation-push-char-count="2"/>
    </style:style>
    <style:style style:name="P154" style:family="paragraph" style:parent-style-name="Обычный_20__28_веб_29_" style:list-style-name="WW8Num3">
      <style:paragraph-properties fo:margin-top="0cm" fo:margin-bottom="0cm" style:line-height-at-least="0.423cm" fo:text-align="justify" style:justify-single-word="false" fo:hyphenation-ladder-count="no-limit"/>
      <style:text-properties fo:hyphenate="false" fo:hyphenation-remain-char-count="2" fo:hyphenation-push-char-count="2"/>
    </style:style>
    <style:style style:name="P155" style:family="paragraph" style:parent-style-name="Обычный_20__28_веб_29_" style:list-style-name="WW8Num3">
      <style:paragraph-properties fo:margin-top="0cm" fo:margin-bottom="0cm" style:line-height-at-least="0.423cm" fo:text-align="justify" style:justify-single-word="false" fo:hyphenation-ladder-count="no-limit"/>
      <style:text-properties fo:hyphenate="false" fo:hyphenation-remain-char-count="2" fo:hyphenation-push-char-count="2"/>
    </style:style>
    <style:style style:name="P156" style:family="paragraph" style:parent-style-name="Обычный_20__28_веб_29_" style:list-style-name="WW8Num6">
      <style:paragraph-properties fo:margin-top="0cm" fo:margin-bottom="0cm" style:line-height-at-least="0.423cm" fo:text-align="justify" style:justify-single-word="false" fo:hyphenation-ladder-count="no-limit"/>
      <style:text-properties fo:hyphenate="false" fo:hyphenation-remain-char-count="2" fo:hyphenation-push-char-count="2"/>
    </style:style>
    <style:style style:name="P157" style:family="paragraph" style:parent-style-name="Обычный_20__28_веб_29_" style:list-style-name="WW8Num6">
      <style:paragraph-properties fo:margin-top="0cm" fo:margin-bottom="0cm" style:line-height-at-least="0.423cm" fo:text-align="justify" style:justify-single-word="false" fo:hyphenation-ladder-count="no-limit"/>
      <style:text-properties fo:hyphenate="false" fo:hyphenation-remain-char-count="2" fo:hyphenation-push-char-count="2"/>
    </style:style>
    <style:style style:name="P158" style:family="paragraph" style:parent-style-name="Обычный_20__28_веб_29_" style:list-style-name="WW8Num4">
      <style:paragraph-properties fo:margin-top="0cm" fo:margin-bottom="0cm" style:line-height-at-least="0.423cm" fo:text-align="justify" style:justify-single-word="false" fo:hyphenation-ladder-count="no-limit"/>
      <style:text-properties fo:hyphenate="false" fo:hyphenation-remain-char-count="2" fo:hyphenation-push-char-count="2"/>
    </style:style>
    <style:style style:name="P159" style:family="paragraph" style:parent-style-name="Обычный_20__28_веб_29_" style:list-style-name="WW8Num12">
      <style:paragraph-properties fo:margin-top="0cm" fo:margin-bottom="0cm" style:line-height-at-least="0.423cm" fo:hyphenation-ladder-count="no-limit" fo:background-color="#ffffff" style:vertical-align="top">
        <style:background-image/>
      </style:paragraph-properties>
      <style:text-properties fo:color="#000000" style:font-weight-complex="bold" fo:hyphenate="false" fo:hyphenation-remain-char-count="2" fo:hyphenation-push-char-count="2"/>
    </style:style>
    <style:style style:name="P160" style:family="paragraph" style:parent-style-name="Обычный_20__28_веб_29_" style:list-style-name="WW8Num12">
      <style:paragraph-properties fo:margin-top="0cm" fo:margin-bottom="0cm" style:line-height-at-least="0.423cm" fo:hyphenation-ladder-count="no-limit" fo:background-color="#ffffff" style:vertical-align="top">
        <style:background-image/>
      </style:paragraph-properties>
      <style:text-properties fo:color="#000000" style:font-weight-complex="bold" fo:hyphenate="false" fo:hyphenation-remain-char-count="2" fo:hyphenation-push-char-count="2"/>
    </style:style>
    <style:style style:name="P161" style:family="paragraph" style:parent-style-name="Обычный_20__28_веб_29_" style:list-style-name="WW8Num4">
      <style:paragraph-properties fo:margin-left="0cm" fo:margin-right="0cm" fo:margin-top="0cm" fo:margin-bottom="0cm" style:line-height-at-least="0.423cm" fo:text-align="justify" style:justify-single-word="false" fo:hyphenation-ladder-count="no-limit" fo:text-indent="0cm" style:auto-text-indent="false" fo:background-color="#ffffff" style:vertical-align="top">
        <style:tab-stops>
          <style:tab-stop style:position="0cm"/>
        </style:tab-stops>
        <style:background-image/>
      </style:paragraph-properties>
      <style:text-properties fo:hyphenate="false" fo:hyphenation-remain-char-count="2" fo:hyphenation-push-char-count="2"/>
    </style:style>
    <style:style style:name="P162" style:family="paragraph" style:parent-style-name="Обычный_20__28_веб_29_" style:list-style-name="WW8Num15">
      <style:paragraph-properties fo:margin-left="0cm" fo:margin-right="0cm" fo:margin-top="0cm" fo:margin-bottom="0cm" style:line-height-at-least="0.423cm" fo:text-align="justify" style:justify-single-word="false" fo:hyphenation-ladder-count="no-limit" fo:text-indent="0cm" style:auto-text-indent="false" fo:background-color="#ffffff" style:vertical-align="top">
        <style:background-image/>
      </style:paragraph-properties>
      <style:text-properties fo:hyphenate="false" fo:hyphenation-remain-char-count="2" fo:hyphenation-push-char-count="2"/>
    </style:style>
    <style:style style:name="P163" style:family="paragraph" style:parent-style-name="Обычный_20__28_веб_29_" style:list-style-name="WW8Num12">
      <style:paragraph-properties fo:margin-left="0cm" fo:margin-right="0cm" fo:margin-top="0cm" fo:margin-bottom="0cm" style:line-height-at-least="0.423cm" fo:text-align="justify" style:justify-single-word="false" fo:hyphenation-ladder-count="no-limit" fo:text-indent="0cm" style:auto-text-indent="false" fo:background-color="#ffffff" style:vertical-align="top">
        <style:background-image/>
      </style:paragraph-properties>
      <style:text-properties fo:color="#000000" style:font-weight-complex="bold" fo:hyphenate="false" fo:hyphenation-remain-char-count="2" fo:hyphenation-push-char-count="2"/>
    </style:style>
    <style:style style:name="P164" style:family="paragraph" style:parent-style-name="Обычный_20__28_веб_29_" style:list-style-name="WW8Num15">
      <style:paragraph-properties fo:margin-left="0cm" fo:margin-right="0cm" fo:margin-top="0cm" fo:margin-bottom="0cm" style:line-height-at-least="0.423cm" fo:text-align="justify" style:justify-single-word="false" fo:hyphenation-ladder-count="no-limit" fo:text-indent="0cm" style:auto-text-indent="false" fo:background-color="#ffffff" style:vertical-align="top">
        <style:background-image/>
      </style:paragraph-properties>
      <style:text-properties fo:color="#000000" fo:hyphenate="false" fo:hyphenation-remain-char-count="2" fo:hyphenation-push-char-count="2"/>
    </style:style>
    <style:style style:name="P165" style:family="paragraph" style:parent-style-name="Standard">
      <style:paragraph-properties fo:text-align="center" style:justify-single-word="false" style:snap-to-layout-grid="false"/>
      <style:text-properties fo:color="#000000"/>
    </style:style>
    <style:style style:name="P166" style:family="paragraph" style:parent-style-name="Standard">
      <style:paragraph-properties fo:text-align="center" style:justify-single-word="false" style:snap-to-layout-grid="false">
        <style:tab-stops>
          <style:tab-stop style:position="2.858cm"/>
        </style:tab-stops>
      </style:paragraph-properties>
      <style:text-properties fo:color="#000000"/>
    </style:style>
    <style:style style:name="P167" style:family="paragraph" style:parent-style-name="Standard" style:list-style-name="WW8Num16">
      <style:paragraph-properties fo:text-align="center" style:justify-single-word="false" fo:orphans="0" fo:widows="0" fo:background-color="#ffffff" style:text-autospace="none">
        <style:background-image/>
      </style:paragraph-properties>
      <style:text-properties fo:letter-spacing="-0.002cm" fo:font-weight="bold" style:font-weight-asian="bold"/>
    </style:style>
    <style:style style:name="P168" style:family="paragraph" style:parent-style-name="Standard">
      <style:paragraph-properties fo:text-align="center" style:justify-single-word="false" fo:background-color="#ffffff">
        <style:background-image/>
      </style:paragraph-properties>
      <style:text-properties fo:font-weight="bold" style:font-weight-asian="bold"/>
    </style:style>
    <style:style style:name="P169" style:family="paragraph" style:parent-style-name="Standard">
      <style:paragraph-properties fo:margin-left="0cm" fo:margin-right="0cm" fo:text-align="center" style:justify-single-word="false" fo:text-indent="1.752cm" style:auto-text-indent="false"/>
    </style:style>
    <style:style style:name="P170" style:family="paragraph" style:parent-style-name="Standard">
      <style:paragraph-properties fo:margin-left="0cm" fo:margin-right="0cm" fo:text-align="center" style:justify-single-word="false" fo:text-indent="0.953cm" style:auto-text-indent="false"/>
      <style:text-properties fo:font-size="14pt" style:font-size-asian="14pt" style:font-size-complex="14pt"/>
    </style:style>
    <style:style style:name="P171" style:family="paragraph" style:parent-style-name="Standard">
      <style:paragraph-properties fo:margin-left="0cm" fo:margin-right="0cm" fo:text-align="center" style:justify-single-word="false" fo:text-indent="1.27cm" style:auto-text-indent="false"/>
      <style:text-properties fo:font-size="14pt" style:font-size-asian="14pt" style:font-size-complex="14pt"/>
    </style:style>
    <style:style style:name="T1" style:family="text">
      <style:text-properties fo:color="#000000"/>
    </style:style>
    <style:style style:name="T2" style:family="text">
      <style:text-properties fo:color="#000000" fo:letter-spacing="-0.011cm" style:letter-kerning="true" style:font-weight-complex="bold"/>
    </style:style>
    <style:style style:name="T3" style:family="text">
      <style:text-properties fo:color="#000000" style:font-weight-complex="bold"/>
    </style:style>
    <style:style style:name="T4" style:family="text">
      <style:text-properties fo:color="#000000" style:font-name="Times New Roman" fo:font-size="12pt" style:font-size-asian="12pt" style:font-name-complex="Times New Roman" style:font-size-complex="12pt" style:font-weight-complex="bold"/>
    </style:style>
    <style:style style:name="T5" style:family="text">
      <style:text-properties fo:color="#000000" style:font-name="Times New Roman" fo:font-size="12pt" style:font-size-asian="12pt" style:font-size-complex="12pt"/>
    </style:style>
    <style:style style:name="T6" style:family="text">
      <style:text-properties fo:color="#000000" style:font-name="Times New Roman" fo:font-size="12pt" style:font-size-asian="12pt" style:font-size-complex="12pt" style:font-style-complex="italic" style:font-weight-complex="bold"/>
    </style:style>
    <style:style style:name="T7" style:family="text">
      <style:text-properties fo:color="#000000" style:font-name="Times New Roman" fo:font-size="12pt" fo:font-style="italic" style:font-size-asian="12pt" style:font-style-asian="italic" style:font-size-complex="12pt" style:font-style-complex="italic" style:font-weight-complex="bold"/>
    </style:style>
    <style:style style:name="T8" style:family="text">
      <style:text-properties fo:color="#000000" fo:language="en" fo:country="US"/>
    </style:style>
    <style:style style:name="T9" style:family="text">
      <style:text-properties fo:language="en" fo:country="US"/>
    </style:style>
    <style:style style:name="T10" style:family="text">
      <style:text-properties fo:language="en" fo:country="US" fo:background-color="#ffffff"/>
    </style:style>
    <style:style style:name="T11" style:family="text">
      <style:text-properties fo:language="en" fo:country="US" style:text-underline-style="none"/>
    </style:style>
    <style:style style:name="T12" style:family="text">
      <style:text-properties fo:color="#0000ff"/>
    </style:style>
    <style:style style:name="T13" style:family="text">
      <style:text-properties fo:font-weight="normal" style:font-weight-asian="normal"/>
    </style:style>
    <style:style style:name="T14" style:family="text">
      <style:text-properties fo:font-weight="normal" style:letter-kerning="true" style:font-weight-asian="normal"/>
    </style:style>
    <style:style style:name="T15" style:family="text">
      <style:text-properties fo:font-weight="bold" style:font-name-asian="Arial" style:font-weight-asian="bold"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weight-complex="bold"/>
    </style:style>
    <style:style style:name="T19" style:family="text">
      <style:text-properties style:letter-kerning="true"/>
    </style:style>
    <style:style style:name="T20" style:family="text">
      <style:text-properties style:letter-kerning="true" style:language-asian="ar" style:country-asian="SA"/>
    </style:style>
    <style:style style:name="T21" style:family="text">
      <style:text-properties fo:letter-spacing="-0.002cm" fo:font-weight="bold" style:font-weight-asian="bold"/>
    </style:style>
    <style:style style:name="T22" style:family="text">
      <style:text-properties style:font-name="Times New Roman" fo:font-size="12pt" style:letter-kerning="true" style:font-size-asian="12pt" style:font-name-complex="Times New Roman" style:font-size-complex="12pt"/>
    </style:style>
    <style:style style:name="T23" style:family="text">
      <style:text-properties style:font-name="Times New Roman" fo:font-size="12pt" style:letter-kerning="true" style:font-size-asian="12pt" style:language-asian="ar" style:country-asian="SA" style:font-name-complex="Times New Roman" style:font-size-complex="12pt"/>
    </style:style>
    <style:style style:name="T24" style:family="text">
      <style:text-properties style:font-name="Times New Roman" fo:font-size="12pt" style:font-size-asian="12pt" style:font-name-complex="Times New Roman" style:font-size-complex="12pt"/>
    </style:style>
    <style:style style:name="T25" style:family="text">
      <style:text-properties style:font-name="Times New Roman" fo:font-size="12pt" style:font-size-asian="12pt" style:font-name-complex="Times New Roman" style:font-size-complex="12pt" style:font-style-complex="italic"/>
    </style:style>
    <style:style style:name="T26" style:family="text">
      <style:text-properties style:font-name="Times New Roman" fo:font-size="12pt" style:font-size-asian="12pt" style:font-name-complex="Times New Roman" style:font-size-complex="12pt" style:font-weight-complex="bold"/>
    </style:style>
    <style:style style:name="T27" style:family="text">
      <style:text-properties style:font-name="Times New Roman" fo:font-size="12pt" style:font-size-asian="12pt" style:font-size-complex="12pt"/>
    </style:style>
    <style:style style:name="T28" style:family="text">
      <style:text-properties style:font-name="Times New Roman" fo:font-size="12pt" fo:font-style="italic" fo:font-weight="bold" style:font-size-asian="12pt" style:font-style-asian="italic" style:font-weight-asian="bold" style:font-size-complex="12pt"/>
    </style:style>
    <style:style style:name="T29" style:family="text">
      <style:text-properties style:font-name="Times New Roman" fo:font-size="12pt" fo:font-weight="bold" style:font-size-asian="12pt" style:font-weight-asian="bold" style:font-size-complex="12pt"/>
    </style:style>
    <style:style style:name="T30" style:family="text">
      <style:text-properties style:font-name="Times New Roman" fo:font-size="12pt" fo:font-weight="bold" style:font-size-asian="12pt" style:font-weight-asian="bold" style:font-name-complex="Times New Roman" style:font-size-complex="12pt" style:font-weight-complex="bold"/>
    </style:style>
    <style:style style:name="T31" style:family="text">
      <style:text-properties style:font-name="Times New Roman" fo:font-size="12pt" fo:font-weight="normal" style:font-size-asian="12pt" style:font-weight-asian="normal" style:font-size-complex="12pt"/>
    </style:style>
    <style:style style:name="T32" style:family="text">
      <style:text-properties style:font-name="Times New Roman" fo:font-size="12pt" style:text-underline-style="none" style:font-size-asian="12pt" style:font-size-complex="12pt"/>
    </style:style>
    <style:style style:name="T33" style:family="text">
      <style:text-properties style:font-name="Times New Roman" fo:font-size="14pt" style:font-size-asian="14pt" style:font-size-complex="14pt"/>
    </style:style>
    <style:style style:name="T34" style:family="text">
      <style:text-properties style:font-name="Times New Roman" fo:language="en" fo:country="US" style:text-underline-style="none"/>
    </style:style>
    <style:style style:name="T35" style:family="text">
      <style:text-properties style:font-name="Times New Roman" fo:language="en" fo:country="US" style:text-underline-style="none" fo:background-color="#ffffff"/>
    </style:style>
    <style:style style:name="T36" style:family="text">
      <style:text-properties style:text-underline-style="solid" style:text-underline-width="auto" style:text-underline-color="font-color"/>
    </style:style>
    <style:style style:name="T37" style:family="text">
      <style:text-properties style:font-name="Times New Roman CYR" style:font-name-complex="Times New Roman CYR"/>
    </style:style>
    <style:style style:name="T38" style:family="text">
      <style:text-properties style:font-name="Times New Roman CYR" style:font-name-complex="Times New Roman CYR" style:font-weight-complex="bold"/>
    </style:style>
    <style:style style:name="T39" style:family="text">
      <style:text-properties style:font-name="Times New Roman CYR" fo:font-weight="bold" style:font-weight-asian="bold" style:font-name-complex="Times New Roman CYR"/>
    </style:style>
    <style:style style:name="T40" style:family="text">
      <style:text-properties fo:font-size="14pt" style:font-size-asian="14pt" style:font-size-complex="14pt"/>
    </style:style>
    <style:style style:name="T41" style:family="text">
      <style:text-properties fo:font-size="14pt" fo:font-weight="bold" style:font-size-asian="14pt" style:font-weight-asian="bold" style:font-size-complex="14pt"/>
    </style:style>
    <style:style style:name="T42" style:family="text">
      <style:text-properties fo:font-size="12pt" style:font-size-asian="12pt" style:font-size-complex="12pt"/>
    </style:style>
    <style:style style:name="T43" style:family="text">
      <style:text-properties fo:color="#333333"/>
    </style:style>
    <style:style style:name="T44" style:family="text">
      <style:text-properties fo:color="#333333" fo:font-weight="bold" style:font-weight-asian="bold"/>
    </style:style>
    <style:style style:name="T45" style:family="text">
      <style:text-properties fo:color="#ff0000"/>
    </style:style>
    <style:style style:name="T46" style:family="text">
      <style:text-properties fo:font-style="italic" fo:font-weight="bold" style:font-style-asian="italic" style:font-weight-asian="bold"/>
    </style:style>
    <style:style style:name="T47" style:family="text">
      <style:text-properties fo:font-style="italic" style:font-style-asian="italic"/>
    </style:style>
    <style:style style:name="T48" style:family="text">
      <style:text-properties style:font-name="Arial" style:font-name-complex="Arial"/>
    </style:style>
    <style:style style:name="T49" style:family="text">
      <style:text-properties style:text-underline-style="none"/>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ИЗВЕЩЕНИЕ</text:p>
      <text:p text:style-name="P68">о проведении независимой экспертизы административного регламента</text:p>
      <text:p text:style-name="P68">учреждений культуры <text:s/>Костельцевского сельсовета Курчатовского района Курской области по предоставлению муниципальной услуги</text:p>
      <text:p text:style-name="P68">«Услуги в сфере <text:s/>культурно-досуговой деятельности и народного творчества»</text:p>
      <text:p text:style-name="P68"/>
      <text:p text:style-name="P70"><text:tab/>Независимая экспертиза проекта административного регламента проводится физическими и юридическими лицами в инициативном порядке за счет собственных средств.</text:p>
      <text:p text:style-name="P70"><text:tab/>Предметом независимой экспертизы проекта административного регламента является оценка возможного положительного эффекта, а также возможных негативных последствий реализации положений проекта административного регламента.</text:p>
      <text:p text:style-name="P70"><text:tab/>Оценки и заключения независимой экспертизы проекта административного регламента направляются по адресу разработчика проекта: </text:p>
      <text:p text:style-name="P70"><text:span text:style-name="T2"><text:tab/>Администрация Костельцевского сельсовета <text:s/>Курчатовского района Курской области</text:span>.</text:p>
      <text:p text:style-name="P70"><text:tab/>Почтовый адрес: 307224 Курская область, Курчатовский район, с.Костельцево.</text:p>
      <text:p text:style-name="Standard"><text:tab/>Электронный адрес: <text:a xlink:type="simple" xlink:href="mailto:adm.kolpaki.523@mail.ru"><text:span text:style-name="Internet_20_link"><text:span text:style-name="T11"><text:s/></text:span></text:span></text:a><text:a xlink:type="simple" xlink:href="mailto:adm.kolpaki.523@mail.ru"><text:span text:style-name="Internet_20_link"><text:span text:style-name="T34"><text:s/></text:span></text:span></text:a><text:a xlink:type="simple" xlink:href="mailto:adm.kolpaki.523@mail.ru"><text:span text:style-name="Internet_20_link"><text:span text:style-name="T35">kostelcevo46@mail.ru</text:span></text:span></text:a></text:p>
      <text:p text:style-name="P70"><text:span text:style-name="T12"><text:tab/></text:span>Дата опубликования: 07 декабря 2012 года</text:p>
      <text:p text:style-name="P70"><text:s text:c="11"/>Срок проведения независимой экспертизы: 30 дней с момента опубликования</text:p>
      <text:p text:style-name="P67"/>
      <text:p text:style-name="P144">проект</text:p>
      <text:p text:style-name="P67"/>
      <text:p text:style-name="P67"><text:s/>АДМИНИСТРАЦИЯ<text:line-break/>КОСТЕЛЬЦЕВСКОГО СЕЛЬСОВЕТА<text:line-break/>КУРЧАТОВСКОГО РАЙОНА КУРСКОЙ ОБЛАСТИ</text:p>
      <text:p text:style-name="P67"/>
      <text:p text:style-name="P67">ПОСТАНОВЛЕНИЕ</text:p>
      <text:p text:style-name="P75"><text:s/></text:p>
      <text:p text:style-name="Standard"><text:s/>« <text:s/>» ___________ 2012 г. <text:s text:c="77"/>№ ___</text:p>
      <text:p text:style-name="P54"><text:s text:c="3"/></text:p>
      <text:p text:style-name="P54"><text:s text:c="3"/>Об утверждении Административного регламента </text:p>
      <text:p text:style-name="Standard">по предоставлению учреждениями культуры <text:s/>Костельцевского сельсовета</text:p>
      <text:p text:style-name="Standard">Курчатовского района Курской области муниципальной <text:s/>услуги</text:p>
      <text:p text:style-name="Standard">«Услуги в сфере <text:s/>культурно-досуговой деятельности и народного творчества»</text:p>
      <text:p text:style-name="P106"><text:s/></text:p>
      <text:p text:style-name="P107"><text:span text:style-name="T15"><text:s text:c="4"/></text:span>В связи с предоставлением муниципальных услуг, а также в соответствии со ст.12 Федерального закона <text:s text:c="2"/>от 27.07.2010 г. № 210-ФЗ «Об организации предоставления государственных и муниципальных услуг», <text:s/>Постановлением <text:s/>Администрации Костельцевского сельсовета Курчатовского района <text:s/>Курской области от 29.06.2012 г. № 38 «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 и Постановлением Администрации Костельцевского сельсовета Курчатовского района Курской области от 22.05.2012 г. № 34 «О Перечне муниципальных услуг (работ), оказываемых (выполняемых) муниципальными учреждениями Костельцевского <text:s/>сельсовета Курчатовского района Курской области в качестве основных видов деятельности», Администрация Костельцевского сельсовета Курчатовского района Курской области</text:p>
      <text:p text:style-name="P109"><text:s/></text:p>
      <text:p text:style-name="P68">ПОСТАНОВЛЯЕТ:</text:p>
      <text:p text:style-name="P79"/>
      <text:p text:style-name="P60"><text:tab/>1. Утвердить Административный регламент по предоставлению <text:s/>учреждениями культуры Костельцевского сельсовета Курчатовского района Курской области муниципальной <text:s/>услуги <text:span text:style-name="T18"><text:s/></text:span>«Услуги в сфере <text:s/>культурно-досуговой деятельности и народного творчества» <text:s/><text:span text:style-name="T1"><text:s/></text:span><text:s/><text:span text:style-name="T19">(Приложение).</text:span></text:p>
      <text:p text:style-name="P104"><text:soft-page-break/><text:s/><text:tab/>2 Контроль за исполнением настоящего постановления оставляю за собой.</text:p>
      <text:p text:style-name="P55"><text:span text:style-name="T14"><text:tab/>3. </text:span><text:span text:style-name="T13">Постановление вступает в силу со дня его официального обнародования на информационных стендах и подлежит <text:s/>размещению на официальном сайте Администрации Костельцевского сельсовета Курчатовского района Курской области - </text:span><text:span text:style-name="T31">http://kostelc.rkursk.ru</text:span><text:span text:style-name="T13">.</text:span></text:p>
      <text:p text:style-name="P70"/>
      <text:p text:style-name="P70"/>
      <text:p text:style-name="P80"><text:s text:c="2"/>Глава Костельцевского сельсовета <text:s text:c="49"/>Л.В.Белозерова</text:p>
      <text:p text:style-name="P81"/>
      <text:p text:style-name="P110"><text:s/>Приложение </text:p>
      <text:p text:style-name="P110">к постановлению Администрации</text:p>
      <text:p text:style-name="P110">Костельцевского сельсовета</text:p>
      <text:p text:style-name="P110">Курчатовского района</text:p>
      <text:p text:style-name="P110">от _____________. № ________</text:p>
      <text:p text:style-name="P82"/>
      <text:p text:style-name="P77">АДМИНИСТРАТИВНЫЙ РЕГЛАМЕНТ</text:p>
      <text:p text:style-name="P62">учреждений культуры Администрации Костельцевского сельсовета Курчатовского <text:s/>района по предоставления муниципальной услуги <text:s/>«Услуги в сфере <text:s/>культурно-досуговой деятельности и народного творчества»</text:p>
      <text:p text:style-name="P23"/>
      <text:p text:style-name="P111"><text:span text:style-name="Strong_20_Emphasis">1. </text:span><text:span text:style-name="T16"><text:s/></text:span><text:span text:style-name="T21">ОБЩИЕ ПОЛОЖЕНИЯ</text:span></text:p>
      <text:p text:style-name="P112"/>
      <text:list text:style-name="WW8Num16">
        <text:list-item>
          <text:list>
            <text:list-item>
              <text:p text:style-name="P167"><text:s/>Предмет регулирования регламента</text:p>
            </text:list-item>
          </text:list>
        </text:list-item>
      </text:list>
      <text:p text:style-name="P83"/>
      <text:p text:style-name="P90"><text:span text:style-name="T3"><text:s text:c="4"/>1.1.1.</text:span><text:span text:style-name="T1"> </text:span>Административный регламент по предоставлению муниципальной услуги «Услуги в сфере <text:s/>культурно-досуговой деятельности и народного творчества» <text:s/>(далее – Административный регламент) разработан в целях <text:s text:c="2"/>повышения качества предоставления и доступности результатов исполнения муниципальной услуги, создания комфортных условий для получателей муниципальной услуги и определяет сроки и последовательность действий (административных процедур) учреждений культуры Костельцевского сельсовета Курчатовского района (далее – учреждения культуры), а также <text:s text:c="3"/>порядок их <text:s/>взаимодействия с физическими и юридическими лицами <text:s/>при предоставлении муниципальной услуги.</text:p>
      <text:p text:style-name="P77"/>
      <text:p text:style-name="P77">1.2. Круг заявителей</text:p>
      <text:p text:style-name="P70"><text:s/><text:span text:style-name="T16"><text:s/></text:span></text:p>
      <text:p text:style-name="P47"><text:span text:style-name="T4"><text:s text:c="3"/>1.2.1.</text:span><text:span text:style-name="T22"> </text:span><text:span text:style-name="T23">Муниципальная </text:span><text:span text:style-name="T24">услуга предоставляется <text:s/>физическим лицам независимо от пола, возраста, национальности, образования, социального положения, политических убеждений, отношения к религии. <text:s text:c="2"/></text:span></text:p>
      <text:p text:style-name="P1"/>
      <text:p text:style-name="P53">1.3. Требования к порядку информирования о <text:s/>предоставлении</text:p>
      <text:p text:style-name="P113">муниципальной услуги</text:p>
      <text:p text:style-name="P70"/>
      <text:p text:style-name="P70"><text:s text:c="3"/>1.3.1. Информация о местонахождении, графике работы, справочных телефонах учреждений культуры Костельцевского сельсовета <text:s/>Курчатовского района Курской области, предоставляющих муниципальную услугу, представлена в <text:span text:style-name="T36">Приложении № </text:span><text:a xlink:type="simple" xlink:href="consultantplus://offline/ref=98D6D2B961B1AB922C8EF90A74D76FC1853F185DB2B5C64DFD20C9F703F90FBF2CD73676C412A64DG86FL"><text:span text:style-name="T36">1</text:span></text:a> к Административному регламенту. </text:p>
      <text:p text:style-name="P70"><text:s text:c="2"/>1.3.2. График проведения консультаций приведен в <text:span text:style-name="T36">Приложении № </text:span><text:a xlink:type="simple" xlink:href="consultantplus://offline/ref=98D6D2B961B1AB922C8EF90A74D76FC1853F185DB2B5C64DFD20C9F703F90FBF2CD73676C412A64DG86FL"><text:span text:style-name="T36">2</text:span></text:a> к Административному регламенту.</text:p>
      <text:p text:style-name="P70"><text:s text:c="3"/>1.3.3. Информация о местонахождении, графике работы и справочных телефонах учреждений культуры Костельцевского сельсовета Курчатовского района Курской области, а также о порядке предоставления муниципальной услуги и перечне документов, необходимых для ее получения, размещается:</text:p>
      <text:p text:style-name="P70">- на официальном сайте Администрации Костельцевского сельсовета Курчатовского района <text:soft-page-break/>Курской области - <text:span text:style-name="T49"><text:s/></text:span><text:a xlink:type="simple" xlink:href="http://e.mail.ru/cgi-bin/link?check=1&amp;cnf=bb223f&amp;url=http%3A%2F%2Fkolpakovskiy.rkursk.ru&amp;msgid=13379447050000000707;0,1" office:target-frame-name="_blank" xlink:show="new"><text:span text:style-name="Internet_20_link"><text:span text:style-name="T32">http://kostelc.rkursk.ru</text:span></text:span></text:a> . (далее - официальный сайт);</text:p>
      <text:p text:style-name="P70">- в федеральной государственной информационной системе «Единый портал государственных и муниципальных услуг (функций)» (далее - Портал);</text:p>
      <text:p text:style-name="P70">- в региональной информационной системе «Портал государственных и муниципальных услуг (функций) Курской области» (далее, также - Портал);</text:p>
      <text:p text:style-name="P70">- на информационных стендах в местах предоставления муниципальной услуги.</text:p>
      <text:p text:style-name="P70"><text:s text:c="3"/>1.3.4. Указанная информация может быть получена в порядке консультирования. Для получения информации по процедуре предоставления муниципальной услуги заявитель использует следующие формы консультирования:</text:p>
      <text:p text:style-name="P70">- индивидуальное консультирование лично;</text:p>
      <text:p text:style-name="P70">- индивидуальное консультирование по почте;</text:p>
      <text:p text:style-name="P70">- индивидуальное консультирование по телефону;</text:p>
      <text:p text:style-name="P70">- публичное письменное консультирование;</text:p>
      <text:p text:style-name="P70">- публичное устное консультирование.</text:p>
      <text:p text:style-name="P70"><text:s text:c="2"/>1.3.5. Индивидуальное консультирование лично.</text:p>
      <text:p text:style-name="P70"><text:s text:c="3"/>Время ожидания заявителя при индивидуальном устном консультировании не может превышать 30 минут.</text:p>
      <text:p text:style-name="P70"><text:s text:c="3"/>Индивидуальное устное консультирование каждого заявителя должностным лицом учреждений культуры Костельцевского сельсовета Курчатовского района Курской области (далее - должностное лицо) не может превышать 10 минут.</text:p>
      <text:p text:style-name="P70"><text:s text:c="3"/>В случае если для подготовки ответа требуется продолжительное время, должностное лицо, осуществляющее индивидуальное устное консультирование, может предложить заявителю обратиться за необходимой информацией в письменном виде либо назначить другое удобное для заявителя время для устного консультирования.</text:p>
      <text:p text:style-name="P70"><text:s text:c="3"/>1.3.6. Индивидуальное консультирование по почте (по электронной почте).</text:p>
      <text:p text:style-name="P70"><text:s text:c="3"/>При индивидуальном консультировании по почте ответ на обращение заявителя направляется почтой в адрес заявителя в случае обращения в письменной форме либо по электронной почте на электронный адрес заявителя в случае обращения в форме электронного документа в срок, установленный действующим законодательством РФ.</text:p>
      <text:p text:style-name="P70"><text:s text:c="3"/>Датой получения обращения является дата регистрации входящего обращения.</text:p>
      <text:p text:style-name="P70"><text:s text:c="3"/>1.3.7. Индивидуальное консультирование по телефону.</text:p>
      <text:p text:style-name="P70"><text:s text:c="2"/>Ответ на телефонный звонок должен начинаться с информации о наименовании <text:s text:c="2"/>учреждения культуры Костельцевского сельсовета <text:s/>Курчатовского района Курской области, фамилии, имени, отчестве и должности должностного лица, осуществляющего индивидуальное консультирование по телефону.</text:p>
      <text:p text:style-name="P70"><text:s text:c="3"/>Время разговора не должно превышать 10 минут.</text:p>
      <text:p text:style-name="P70"><text:s text:c="3"/>В том случае если должностное лицо, осуществляющее консультирование по телефону, не может ответить на вопрос по содержанию, связанному с предоставлением муниципальной услуги, оно обязано проинформировать заявителя об органах и (или) организациях, либо других должностных лицах Администрации Костельцевского сельсовета <text:s text:c="2"/>Курчатовского района Курской области, которые располагают необходимыми сведениями.</text:p>
      <text:p text:style-name="P70"><text:s text:c="3"/>1.3.8. Публичное письменное консультирование.</text:p>
      <text:p text:style-name="P70"><text:s text:c="3"/>Публичное письменное консультирование осуществляется путем размещения информационных материалов на стендах в местах предоставления муниципальной услуги, публикации информационных материалов в средствах массовой информации и (или) на официальном сайте Администрации Костельцевского сельсовета Курчатовского района Курской области.</text:p>
      <text:p text:style-name="P70"><text:s text:c="3"/>1.3.9. Публичное устное консультирование.</text:p>
      <text:p text:style-name="P70"><text:s text:c="3"/>Публичное устное консультирование осуществляется уполномоченным должностным лицом учреждений культуры Костельцевского сельсовета Курчатовского района Курской области с привлечением средств массовой информации.</text:p>
      <text:p text:style-name="P70"><text:s text:c="3"/>1.3.10. Должностные лица, предоставляющие муниципальную услугу, при ответе на <text:soft-page-break/>обращение заявителя обязаны:</text:p>
      <text:p text:style-name="P70">- при устном обращении заявителя (по телефону или лично), дать ответ самостоятельно. <text:s/>Если должностное лицо, к которому обратился заявитель, не может ответить на вопрос самостоятельно, то оно может предложить заявителю обратиться письменно, либо назначить другое удобное для него время консультации, либо переадресовать (перевести) на другое должностное лицо, или сообщить телефонный номер, по которому можно получить необходимую информацию;</text:p>
      <text:p text:style-name="P70"><text:s text:c="4"/>- должностные лица, осуществляющие консультирование (по телефону или лично), должны корректно и внимательно относиться к заявителю. При ответе на телефонные звонки должностное лицо, осуществляющее консультирование, должно назвать фамилию, имя, отчество, занимаемую должность. Во время разговора необходимо произносить слова четко, избегать параллельных разговоров с окружающими людьми и не прерывать разговор по причине поступления звонка на другой аппарат. В конце консультирования должностное лицо, осуществляющее консультирование, должно кратко подвести итоги и перечислить меры, которые надо принять (кто именно, когда и что должен сделать);</text:p>
      <text:p text:style-name="P70"><text:s text:c="3"/>- ответы на письменные обращения даются в простой, четкой и понятной форме в письменном виде и должны содержать:</text:p>
      <text:p text:style-name="P70"><text:s text:c="4"/>ответы на поставленные вопросы;</text:p>
      <text:p text:style-name="P70"><text:s text:c="4"/>должность, фамилию и инициалы лица, подписавшего ответ;</text:p>
      <text:p text:style-name="P70"><text:s text:c="4"/>фамилию и инициалы исполнителя;</text:p>
      <text:p text:style-name="P70"><text:s text:c="4"/>номер телефона исполнителя;</text:p>
      <text:p text:style-name="P70">- должностное лицо не вправе осуществлять консультирование заявителя,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я.</text:p>
      <text:p text:style-name="P70"><text:s text:c="3"/>1.3.10. На стендах в местах предоставления муниципальной услуги размещаются следующие информационные материалы:</text:p>
      <text:p text:style-name="P70">- исчерпывающая информация о порядке предоставления муниципальной услуги (в виде блок - схемы, наглядно отображающей алгоритм прохождения административных процедур);</text:p>
      <text:p text:style-name="P70">- текст Административного регламента с приложениями (полная версия в сети «Интернет» на официальном сайте);</text:p>
      <text:p text:style-name="P70"><text:s/>- схема размещения должностных лиц и режим приема ими граждан; номера кабинетов, в которых предоставляется муниципальная услуга, фамилии, имена, отчества и должности соответствующих должностных лиц;</text:p>
      <text:p text:style-name="P70">- выдержки из нормативных правовых актов по наиболее часто задаваемым вопросам;</text:p>
      <text:p text:style-name="P70">- требования к письменному запросу о предоставлении консультации, образец запроса о предоставлении консультации;</text:p>
      <text:p text:style-name="P70">- перечень документов, направляемых заявителем, и требования, предъявляемые к этим документам;</text:p>
      <text:p text:style-name="P70">- формы документов для заполнения, образцы заполнения документов;</text:p>
      <text:p text:style-name="P70">- перечень оснований для отказа в предоставлении муниципальной услуги;</text:p>
      <text:p text:style-name="P70">- порядок обжалования решения и действий (бездействия) учреждений культуры Костельцевского сельсовета <text:s/>Курчатовского района Курской области, а также должностных лиц, предоставляющих муниципальную услугу.</text:p>
      <text:p text:style-name="P70"><text:s text:c="3"/>Тексты материалов печатаются удобным для чтения шрифтом (размер не менее 14), без исправлений, наиболее важные места выделяются полужирным шрифтом.</text:p>
      <text:p text:style-name="P70"><text:s text:c="3"/>1.3.11. На официальных сайтах в сети «Интернет» размещаются следующие информационные материалы:</text:p>
      <text:p text:style-name="P70">- полное наименование и полный почтовый адрес учреждений культуры Костельцевского сельсовета Курчатовского района Курской области; <text:s text:c="2"/></text:p>
      <text:p text:style-name="P70">- справочные телефоны, по которым можно получить консультацию по порядку предоставления муниципальной услуги;</text:p>
      <text:p text:style-name="P70"><text:soft-page-break/>- адрес электронной почты Администрации Костельцевского сельсовета Курчатовского района Курской области;</text:p>
      <text:p text:style-name="P70">- текст Административного регламента (с соответствующими ссылками на блок - схемы, отображающие алгоритм прохождения административных процедур) с приложениями;</text:p>
      <text:p text:style-name="P70">- информационные материалы (полная версия), содержащиеся на стендах в местах предоставления муниципальной услуги.</text:p>
      <text:p text:style-name="P70"><text:s text:c="3"/>1.3.12. На Портале размещается информация:</text:p>
      <text:p text:style-name="P70">- полное наименование, полные почтовые адреса и график работы учреждений культуры Костельцевского сельсовета Курчатовского района Курской области, предоставляющих муниципальную услугу;</text:p>
      <text:p text:style-name="P70">- справочные телефоны, по которым можно получить консультацию по порядку предоставления муниципальной услуги;</text:p>
      <text:p text:style-name="P70">- адрес электронной почты;</text:p>
      <text:p text:style-name="P70">- порядок получения информации заявителем по вопросам предоставления муниципальной услуги, сведений о результате предоставления муниципальной услуги.</text:p>
      <text:p text:style-name="P70"><text:s text:c="3"/>1.3.13. Блок - схема предоставления муниципальной услуги учреждениями культуры Костельцевского сельсовета Курчатовского района Курской области приводится в <text:span text:style-name="T36">Приложении № 3</text:span> к Административному регламенту.</text:p>
      <text:p text:style-name="P70"/>
      <text:p text:style-name="P33"><text:span text:style-name="T37"><text:s/></text:span><text:span text:style-name="T21">2.СТАНДАРТ ПРЕДОСТАВЛЕНИЯ МУНИЦИПАЛЬНОЙ УСЛУГИ</text:span></text:p>
      <text:p text:style-name="P11"/>
      <text:p text:style-name="P116">2.1.Наименование муниципальной услуги</text:p>
      <text:p text:style-name="P91"/>
      <text:p text:style-name="P107"><text:s text:c="3"/>2.1.1. <text:s text:c="2"/>Услуги в сфере <text:s/>культурно-досуговой деятельности и народного творчества.</text:p>
      <text:p text:style-name="P108"/>
      <text:p text:style-name="P113">2.2.Наименование органа, предоставляющего муниципальную услугу</text:p>
      <text:p text:style-name="P113"/>
      <text:p text:style-name="P26"><text:s text:c="4"/>2.2.1. <text:s/>Непосредственное предоставление муниципальной услуги <text:s text:c="2"/>осуществляют <text:s text:c="4"/>муниципальные учреждения культуры Костельцевского сельсовета Курчатовского района Курской области: МКУК «Костельцевский Сельский Дом Культуры», МКУК «Афанасьевский Сельский Дом Культуры», МКУК «Мармыжский Сельский Дом Культуры», МКУК «Николаевский Сельский Дом Культуры». <text:s text:c="3"/></text:p>
      <text:p text:style-name="P31">2.3. Описание результата предоставления муниципальной услуги</text:p>
      <text:p text:style-name="P40"><text:s text:c="7"/></text:p>
      <text:p text:style-name="P41"><text:span text:style-name="T6"><text:s text:c="5"/>2.3.1.</text:span><text:span text:style-name="T7"> </text:span><text:span text:style-name="T27">Результатом осуществления муниципальной</text:span><text:span text:style-name="T28"> </text:span><text:span text:style-name="T27">функции является:</text:span></text:p>
      <text:p text:style-name="P2">1) обеспечение и защита права каждого жителя Костельцевского сельсовета Курчатовского района на культурную деятельность, а также удовлетворение потребностей в сфере культуры и организации досуга;</text:p>
      <text:p text:style-name="P2">2) обеспечение поддержки муниципальных учреждений <text:s/>культуры Костельцевского сельсовета Курчатовского района;</text:p>
      <text:p text:style-name="P2">3) создание правовых гарантий для свободной культурной деятельности субъектов культурной деятельности;</text:p>
      <text:p text:style-name="P2">4) определение основных направлений в области организации досуга и обеспечения жителей <text:s/>Костельцевского сельсовета Курчатовского района услугами организаций культуры в поселении.</text:p>
      <text:p text:style-name="P120"/>
      <text:p text:style-name="P93"><text:span text:style-name="T40"><text:s/></text:span><text:span text:style-name="T16">2.4. Срок предоставления муниципальной услуги</text:span></text:p>
      <text:p text:style-name="P4"/>
      <text:p text:style-name="P2">2.4.1. Полномочия по исполнению муниципальной функции осуществляются в течение всего календарного года.</text:p>
      <text:p text:style-name="P2"><text:soft-page-break/>2.4.2. Время оказания муниципальной услуги каждому получателю муниципальной услуги не регламентируется.</text:p>
      <text:p text:style-name="P77">2.5. Перечень нормативных правовых актов, регулирующих отношения, возникающие в связи с предоставлением муниципальной <text:s/>услуги, с указанием их реквизитов и источников официального опубликования</text:p>
      <text:p text:style-name="P85"><text:s text:c="4"/></text:p>
      <text:p text:style-name="P85"><text:s text:c="3"/>2.5.1. Предоставление <text:s/>муниципальной услуги осуществляется <text:s text:c="2"/>в соответствии со следующими нормативными правовыми актами:</text:p>
      <text:p text:style-name="P49">- <text:s/>Конституцией Российской Федерации (опубликована в газете «Российская газета» от 25 декабря 1993 г. № 161);</text:p>
      <text:p text:style-name="P71">- Федеральным законом <text:s/>от 06.10.2003 г. <text:s/>№ 131-ФЗ «Об общих принципах организации местного самоуправления в Российской Федерации» (первоначальный текст документа опубликован в изданиях «Собрание законодательства РФ», 06.10.2003 г.., № 40, ст. 3822; «Парламентская газета», 08.10.2003 г., № 186; «Российская газета», 08.10.2003 г. , № 202);</text:p>
      <text:p text:style-name="P94">- Федеральным законом от 09.10.1992 г. № 3612-1 «Основы законодательства Российской Федерации о культуре»; (Опубликован<text:span text:style-name="T1"> Российская газета, N 248, 17.11.92, Ведомости Съезда НД РФ и ВС РФ, N 46, 19.11.1992, ст.2615, 2616);</text:span></text:p>
      <text:p text:style-name="P32">- Законом Курской области от 05.03.2004г. № 9-ЗКО (ред. от 17.08.2009 г.) «О культуре» («Курская правда» от 20.03.2009 г. № 52); </text:p>
      <text:p text:style-name="P32"><text:s/><text:span text:style-name="Font_20_Style16"><text:span text:style-name="T42">- Уставом Костельцевского сельсовета Курчатовского района. </text:span></text:span></text:p>
      <text:p text:style-name="P70"><text:s/></text:p>
      <text:p text:style-name="P119">2.6. <text:s text:c="4"/>Исчерпывающий перечень документов, необходимых в соответствии с законодательством или иными нормативными правовыми актами для предоставления муниципальной услуги:</text:p>
      <text:p text:style-name="P86"><text:s text:c="3"/></text:p>
      <text:p text:style-name="P70"><text:span text:style-name="T1">2.6.1. Предоставление муниципальной услуги </text:span>носит постоянный характер и не требует подготовки специальных документов от получателей.</text:p>
      <text:p text:style-name="P83"/>
      <text:p text:style-name="P68"><text:s/><text:span text:style-name="T16">2.7. Исчерпывающий перечень документов, необходимых в соответствии</text:span></text:p>
      <text:p text:style-name="P77"><text:s/>с нормативными правовыми актами для предоставления муниципальной</text:p>
      <text:p text:style-name="P77"><text:s/>услуги, которые находятся в распоряжении государственных органов, </text:p>
      <text:p text:style-name="P77">органов местного самоуправления и иных органов, участвующих </text:p>
      <text:p text:style-name="P77">в предоставлении муниципальной услуги</text:p>
      <text:p text:style-name="P72"><text:s text:c="4"/></text:p>
      <text:p text:style-name="P72"><text:s text:c="3"/>2.7.1. Для предоставления муниципальной услуги от заявителя не требуются какие-либо документы, находящиеся в распоряжении государственных органов, органов местного самоуправления и иных организаций.</text:p>
      <text:p text:style-name="P98"/>
      <text:p text:style-name="P14">2.8 . Указание на запрет требовать от заявителя</text:p>
      <text:p text:style-name="P70"/>
      <text:p text:style-name="P70"><text:s text:c="2"/>2.8.1. Администрация Костельцевского сельсовета Курчатовского района Курской области не вправе требовать от заявителя:</text:p>
      <text:p text:style-name="P70"><text:tab/>- предоставление документов и информации или осуществления действий, предоставление или осуществление которых не предусмотрено настоящим Административным регламентом, регулирующим отношения, возникающие в связи с предоставлением настоящей муниципальной услуги;</text:p>
      <text:p text:style-name="P70"><text:tab/>- предоставление документов и информации, которые находятся в распоряжении органов, предоставляющих государственные услуги, иных государственных органов, органов местного самоуправления, организаций, в соответствии с нормативными правовыми актами Российской Федерации, нормативными правовыми актами Курской области.</text:p>
      <text:p text:style-name="P78"/>
      <text:p text:style-name="P93"><text:span text:style-name="T16">2.9. </text:span><text:span text:style-name="T17">Исчерпывающий перечень оснований для приостановления</text:span></text:p>
      <text:p text:style-name="P76"><text:soft-page-break/>или отказа в предоставлении муниципальной услуги</text:p>
      <text:p text:style-name="P105"><text:s text:c="3"/>2.9.1. Основанием для приостановления или отказа в предоставлении <text:s/>муниципальной услуги является:</text:p>
      <text:p text:style-name="P105"><text:s text:c="3"/>- ликвидация учреждения культуры; </text:p>
      <text:p text:style-name="P105"><text:s text:c="3"/>- отсутствие в учреждении культуры специалистов требуемого профиля; </text:p>
      <text:p text:style-name="P70"><text:s text:c="3"/>- нахождение получателя услуги в состоянии алкогольного, <text:s/>наркотического опьянения;</text:p>
      <text:p text:style-name="P70"><text:s text:c="3"/>- нахождение получателя услуги в социально-неадекватном состоянии (враждебный настрой, агрессивность и так далее).</text:p>
      <text:p text:style-name="P76"/>
      <text:p text:style-name="P143">2.10.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115"><text:s/></text:p>
      <text:p text:style-name="P115"><text:s text:c="2"/>2.10.1. Других услуг, которые являются необходимыми и обязательными для предоставления муниципальной услуги, действующим законодательством РФ не предусмотрено.</text:p>
      <text:p text:style-name="P143"/>
      <text:p text:style-name="P114">2.11. Порядок, размер и основание взимания государственной пошлины или</text:p>
      <text:p text:style-name="P13">иной платы, взимаемой за предоставление муниципальной услуги</text:p>
      <text:p text:style-name="P48"/>
      <text:p text:style-name="P48"><text:s text:c="3"/>2.11.1. Муниципальная услуга предоставляется без взимания <text:s text:c="2"/>платы.</text:p>
      <text:p text:style-name="P35"/>
      <text:p text:style-name="P77">2.12. Требования к помещениям, в которых предоставляется муниципальная услуга, к месту ожидания и приема заявителей, размещению и оформлению визуальной, текстовой и мультимедийной <text:s/>информации о порядке предоставления такой услуги</text:p>
      <text:p text:style-name="P127"/>
      <text:p text:style-name="P129"><text:s text:c="3"/>2.12.1. Требования к зданиям и сооружениям.</text:p>
      <text:p text:style-name="P131"><text:s text:c="3"/>2.12.1.1. В отдельном специально предназначенном <text:s/>здании учреждения культуры <text:s/>могут быть предусмотрены следующие помещения:</text:p>
      <text:p text:style-name="P129"><text:s text:c="3"/>- зрительный зал;</text:p>
      <text:p text:style-name="P129"><text:s text:c="3"/>- фойе;</text:p>
      <text:p text:style-name="P129"><text:s text:c="3"/>- репетиционные помещения для работы клубных формирований;</text:p>
      <text:p text:style-name="P129"><text:s text:c="3"/>- вспомогательные (служебные) помещения;</text:p>
      <text:p text:style-name="P129"><text:s text:c="3"/>- технические помещения.</text:p>
      <text:p text:style-name="P131"><text:s text:c="3"/>2.12.1.2. При размещении учреждений культуры <text:s/>в приспособленных помещениях совместно с другими организациями, не имеющими отношения к данному учреждению, необходимо обеспечить для посетителей отдельный вход. В приспособленных зданиях и помещениях могут отсутствовать зрительный зал, фойе и другие помещения.</text:p>
      <text:p text:style-name="P131"><text:s text:c="3"/>2.12.1.3. Учреждение может располагать танцевальным залом, <text:s/>помещениями для проведения работы с семьями, физкультурно-оздоровительных мероприятий, просмотра видеофильмов, игровой комнатой для детей, комнатами для настольных игр, для уголка народной традиционной культуры (русская горница), для проведения салонных встреч (музыкальные, литературные, краеведческие, театральные, консультации по социальным вопросам) и другими. </text:p>
      <text:p text:style-name="P94"><text:s text:c="2"/>2.12.1.4. Помещения, предоставляемые учреждением для проведения мероприятий <text:s/>по размерам, расположению и конфигурации должны обеспечивать проведение в них всех мероприятий с учетом специфики их вида. <text:s/>Зрительские места должны обеспечивать удобство и комфортность просмотра концерта.</text:p>
      <text:p text:style-name="P94"><text:s text:c="4"/>Учреждения должны быть обеспечены подсобными, санитарно-бытовыми и административно-хозяйственными помещениями.</text:p>
      <text:p text:style-name="P94"><text:s text:c="3"/>2.12.1.5. По размерам и состоянию помещения должны отвечать требованиям санитарных <text:soft-page-break/>норм и правил, безопасности труда, правил противопожарной безопасности и быть защищены от воздействия различных факторов, отрицательно влияющих на здоровье персонала и населения и на качество предоставляемых услуг (повышенная температура воздуха, влажность воздуха (55%), запыленность, загрязненность, шум, вибрация и т.п.). Все строительно-монтажные работы по борьбе с шумом и вибрацией в <text:s/>учреждениях культуры должны выполняться только при наличии проектно-сметной документации.</text:p>
      <text:p text:style-name="P94"><text:s text:c="3"/>2.12.1.6. В учреждениях культуры должны соблюдаться правила пожарной безопасности в соответствии с утвержденными в установленном порядке нормативными документами, регламентирующими требования пожарной безопасности.</text:p>
      <text:p text:style-name="P131"><text:span text:style-name="T1"><text:s text:c="3"/>Помещения <text:s/>учреждений культуры должны быть оборудованы первичными средствами пожаротушения, планами эвакуации, пожарными указателями. При необходимости могут оборудоваться камерами видеонаблюдения, системами пожаротушения. </text:span>Учреждения культуры должны иметь <text:s/>разработанный комплекс упреждающих мероприятий, направленных на предотвращение чрезвычайных ситуаций (пожары, стихийные бедствия и др.) и обеспечение защиты материально-технических ресурсов.</text:p>
      <text:p text:style-name="P131"><text:s text:c="3"/>2.12.1.7. Для организации и проведения фестивалей, смотров, конкурсов, выставок и других форм показа результатов творческой деятельности, учреждение культуры должно обеспечивать удобные для просмотра помещения или специально отведенные места, оборудованные необходимой для этого техникой и аппаратурой, достаточные по размерам для удобного расположения экспонатов и просмотра посетителями.</text:p>
      <text:p text:style-name="P94"><text:s text:c="3"/>2.12.1.8. Аптечки для оказания первой медицинской помощи должны находиться на видном, легкодоступном месте.</text:p>
      <text:p text:style-name="P19"><text:span text:style-name="T1"><text:s text:c="3"/>2.12.2.</text:span> Требования к оборудованию и инструментам</text:p>
      <text:p text:style-name="P51"><text:s text:c="3"/>2.12.2.1. Учреждения культуры должны быть оснащены музыкальными инструментами, аппаратурой, костюмами, реквизитом, отвечающими требованиям стандартов, технических условий.</text:p>
      <text:p text:style-name="P70"><text:s text:c="3"/>Учреждения культуры должны быть <text:s/>оснащены специальным оборудованием, современной аппаратурой <text:s/>и приборами (в соответствии с назначением помещений), отвечающими требованиям стандартов, технических условий, нормативных документов и обеспечивающими надлежащее качество предоставляемых населению услуг.</text:p>
      <text:p text:style-name="Standard"><text:s text:c="3"/>2.12.2.2. <text:s/>Учреждения культуры должны иметь следующее оборудование:</text:p>
      <text:p text:style-name="P70">– кресла (зрелищные, стационарные, съемочные);</text:p>
      <text:p text:style-name="P70">– столы рабочие;</text:p>
      <text:p text:style-name="P70">– стулья;</text:p>
      <text:p text:style-name="P70">– шкафы (стеллажи);</text:p>
      <text:p text:style-name="P70">– другая мебель.</text:p>
      <text:p text:style-name="P70"><text:s text:c="3"/>2.12.2.3. В учреждениях культуры <text:s/>рекомендовано наличие аудиовизуальных средств, копировально-множительной и компьютерной техники, телефонной связи и выхода в Интернет, обеспечивающих доступ пользователей к звуковой и визуальной информации. </text:p>
      <text:p text:style-name="P94"><text:s text:c="3"/>2.12.2.4. В зависимости от перечня <text:s/>услуг учреждения культуры могут быть обеспечены:</text:p>
      <text:p text:style-name="P94">– фонотекой (пластинки, компакт-диски, аудиокассеты);</text:p>
      <text:p text:style-name="P94">– фильмотекой (видеокассеты, фильмокопии аналоговые, DVD-диски, слайды);</text:p>
      <text:p text:style-name="P94">– стойкой для хранения CD и DVD дисков;</text:p>
      <text:p text:style-name="P94">– настольными играми (шашки, шахматы, лото, домино, нарды, инвентарь для</text:p>
      <text:p text:style-name="P94"><text:s text:c="3"/>настольного тенниса и др.);</text:p>
      <text:p text:style-name="P94">– развивающими компьютерными играми и программами;</text:p>
      <text:p text:style-name="P94">– библиотечным книжным фондом, включающим специализированные периодические</text:p>
      <text:p text:style-name="P94"><text:s text:c="3"/>издания, сборники сценариев;</text:p>
      <text:p text:style-name="P94">– спортивным инвентарем (сетки, мячи и др.);</text:p>
      <text:p text:style-name="P94">– одеждой сцены (рабочей и праздничной);</text:p>
      <text:p text:style-name="P94">– доской меловой;</text:p>
      <text:p text:style-name="P94">– музыкальными инструментами;</text:p>
      <text:p text:style-name="P94"><text:soft-page-break/>- другим оборудованием.</text:p>
      <text:p text:style-name="P20"><text:s text:c="3"/>2.12.2.5. Состояние электрического оборудования в учреждениях культуры определяется путем проведения визуального осмотра, замеров сопротивления изоляции (проверка качества изоляции проводов) и так далее. </text:p>
      <text:p text:style-name="P20"><text:s text:c="3"/>2.12.2.6. Специальные технические средства следует использовать строго по назначению в соответствии с эксплуатационными документами, содержать в технически исправном состоянии, которое следует систематически проверять. </text:p>
      <text:p text:style-name="P20"><text:span text:style-name="T1"><text:s text:c="3"/></text:span><text:span text:style-name="T8">C</text:span><text:span text:style-name="T1">ветовое <text:s/>и акустическое сопровождение <text:s/>должно отвечать санитарно-гигиеническим нормам и не превышать допустимые стандарты воздействия на человека.</text:span> </text:p>
      <text:p text:style-name="P20"><text:s text:c="3"/>2.12.2.7. Техническое освидетельствование должно проводиться в установленные сроки с составлением соответствующих документов. Техническая проверка, ремонт и метрологический контроль осуществляются организациями, имеющими лицензию на данный вид деятельности, на основании договора с <text:s/>учреждением культуры. </text:p>
      <text:p text:style-name="P94"><text:s text:c="3"/>Неисправные специальные технические средства должны быть сняты с эксплуатации, заменены или отремонтированы (если они подлежит ремонту), а пригодность отремонтированных должна быть подтверждена их проверкой. Морально и физически устаревшее специальное оборудование (световые приборы, звуковая, киновоспроизводящая аппаратура, музыкальные инструменты), одежда сцены, сценические костюмы своевременно списываются по акту в соответствии с утвержденными учредителем нормативами сроков эксплуатации специального оборудования.</text:p>
      <text:p text:style-name="P92"><text:s text:c="3"/>2.12.3. Требования к персоналу учреждения</text:p>
      <text:p text:style-name="P92"><text:s text:c="3"/>2.12.3.1. Учреждения культуры должны располагать необходимым и достаточным числом специалистов для обеспечения выполнения основных функций учреждения.</text:p>
      <text:p text:style-name="P20"><text:s text:c="3"/>2.12.3.2. Предоставление <text:s/>услуг в учреждениях культуры осуществляют следующие категории персонала: </text:p>
      <text:p text:style-name="P94"><text:s text:c="3"/>1) специалисты культурно -досуговой деятельности<text:span text:style-name="T43"> - </text:span>творческий персонал (художественный руководитель, руководители самодеятельных <text:s/>коллективов и кружков, звукооператор, художник и др);</text:p>
      <text:p text:style-name="P20"><text:s text:c="4"/>2)<text:span text:style-name="T16"> </text:span>административно-управленческий персонал (директор, главный бухгалтер, заведующий хозяйством и так далее);</text:p>
      <text:p text:style-name="P20"><text:s text:c="3"/>3) технические работники (уборщики служебных помещений, кочегары, гардеробщики, сторожа и так далее).</text:p>
      <text:p text:style-name="P20"><text:s text:c="4"/>2.12.3.3. Численность работников учреждений культуры может изменяться в связи с производственной необходимостью (увеличение количества посетителей, численности творческих коллективов, расширение зоны обслуживания, увеличение спектра услуг) на основании утверждённых нормативов численности штатного состава учреждения культуры и нормативов на единицу услуги.</text:p>
      <text:p text:style-name="P19"><text:s/></text:p>
      <text:p text:style-name="P14">2.13. Показатели доступности и качества муниципальной услуги</text:p>
      <text:p text:style-name="P5"/>
      <text:p text:style-name="P70"><text:s text:c="4"/>2.13.1. <text:s/>Критериями оценки качества предоставления муниципальной услуги <text:s/>являются:<text:line-break/> <text:s text:c="11"/>1) полнота предоставления муниципальной услуги в соответствии с установленными настоящим Регламентом, требованиями ее предоставления; <text:line-break/> <text:s text:c="11"/>2) результативность предоставления муниципальной услуги по результатам оценки соответствия оказанной муниципальной услуги Регламенту, изучения обращений граждан и опросов населения.<text:line-break/> 2.13.2. Качественное предоставление муниципальной услуги характеризуют:<text:line-break/> <text:s text:c="10"/>1) своевременность, доступность, точность, актуальность, полнота предоставления муниципальной функции;<text:line-break/> <text:s text:c="10"/>2) создание условий для интеллектуального развития личности, расширения кругозора граждан поселения;<text:line-break/> <text:s text:c="10"/>3) оптимальность использования ресурсов учреждения;</text:p>
      <text:p text:style-name="P70"><text:soft-page-break/><text:s text:c="11"/>4) удовлетворенность получателей муниципальной услуги; </text:p>
      <text:p text:style-name="P70"><text:span text:style-name="T27"><text:s text:c="3"/>5) отсутствие профессиональных ошибок и нарушений технологии оказания муниципальной услуги в соответствии с настоящим Регламентом</text:span><text:span text:style-name="T33">.</text:span></text:p>
      <text:p text:style-name="P70"/>
      <text:p text:style-name="P77">2.14. 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государственной услуги в электронной форме</text:p>
      <text:p text:style-name="P70"><text:s text:c="2"/></text:p>
      <text:p text:style-name="P70"><text:s/>2.14.1. Обеспечение возможности получения заявителем информации о предоставляемой муниципальной услуге на официальном сайте Администрации Костельцевского сельсовета Курчатовского района Курской области и на Портале.</text:p>
      <text:p text:style-name="P70"><text:s text:c="3"/>2.14.2. Обеспечение возможности для заявителя осуществлять с использованием официального сайта Администрации Костельцевского сельсовета <text:s/>Курчатовского района Курской области и Портала мониторинг хода предоставления муниципальной услуги.</text:p>
      <text:p text:style-name="P68"/>
      <text:p text:style-name="P68"><text:span text:style-name="Цветовое_20_выделение">3.</text:span><text:span text:style-name="Цветовое_20_выделение"><text:span text:style-name="T13"> </text:span></text:span><text:span text:style-name="T17">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span></text:p>
      <text:p text:style-name="P35"/>
      <text:p text:style-name="P32">Необходимым условием исполнения муниципальной услуги является <text:s/>обеспечение деятельности муниципальных <text:s/>учреждений культуры.</text:p>
      <text:p text:style-name="P7"/>
      <text:p text:style-name="P8"><text:span text:style-name="T40"><text:s/></text:span><text:span text:style-name="T29">3.1. Полномочия органов местного самоуправления Костельцевского сельсовета Курчатовского района <text:s/>по созданию условий для организации досуга и обеспечения жителей поселения услугами организаций культуры</text:span></text:p>
      <text:p text:style-name="P5"/>
      <text:p text:style-name="P2">3.1.1. К компетенции представительного органа Костельцевского сельсовета Курчатовского района относятся:</text:p>
      <text:p text:style-name="P2">1) установление объема финансирования, необходимого для осуществления мероприятий по организации досуга и обеспечению жителей поселения услугами организаций культуры;</text:p>
      <text:p text:style-name="P2">2) осуществление контроля в установленном порядке;</text:p>
      <text:p text:style-name="P2">3) осуществление иных полномочий в указанной сфере в соответствии с действующим законодательством.</text:p>
      <text:p text:style-name="P2">3.1.2. К компетенции Администрации Костельцевского сельсовета Курчатовского района относятся:</text:p>
      <text:p text:style-name="P2">1) обеспечение исполнения законодательства Российской Федерации, Курской области, нормативных правовых актов органов местного самоуправления поселения в сфере организации досуга и обеспечения жителей поселения услугами организаций культуры;</text:p>
      <text:p text:style-name="P2">2) осуществление единой политики поселения в сфере организации досуга и обеспечения жителей поселения услугами организаций культуры;</text:p>
      <text:p text:style-name="P42"><text:s text:c="9"/>3) создание, реорганизация, ликвидация муниципальных организаций культуры, утверждение их уставов, назначение и увольнение руководителей организаций культуры.</text:p>
      <text:p text:style-name="P42"><text:s text:c="8"/>4) исполнение полномочий по решению вопросов местного значения поселения в сфере организации досуга и обеспечения жителей поселения услугами организаций культуры;</text:p>
      <text:p text:style-name="P41"><text:span text:style-name="T33"><text:s text:c="9"/></text:span><text:span text:style-name="T27">5) передача муниципальным учреждениям культуры имущества, необходимого для организации досуга и обеспечения жителей культурными услугами, и закрепление его за муниципальными учреждениями культуры на праве оперативного управления в соответствии с действующим законодательством;</text:span></text:p>
      <text:p text:style-name="P42"><text:soft-page-break/><text:s text:c="9"/>6) утверждение долгосрочных муниципальных целевых программ и планов в сфере организации досуга и обеспечения жителей поселения услугами организаций культуры;</text:p>
      <text:p text:style-name="P41"><text:span text:style-name="T27"><text:s text:c="9"/>7) осуществление иных полномочий в указанной сфере в соответствии с действующим законодательством. </text:span><text:span text:style-name="T33"><text:s text:c="2"/></text:span></text:p>
      <text:p text:style-name="P5"/>
      <text:p text:style-name="P3">3.2. Создание условий для организации досуга и обеспечения жителей Костельцевского сельсовета Курчатовского района <text:s/>услугами организаций культуры</text:p>
      <text:p text:style-name="P6"/>
      <text:p text:style-name="P2">3.2.1. В целях организации досуга и обеспечения жителей поселения услугами организаций культуры на территории Костельцевского сельсовета Курчатовского района <text:s/>могут создаваться в соответствии с действующим законодательством Российской Федерации организации культуры различных организационно-правовых форм и форм собственности.</text:p>
      <text:p text:style-name="P117"><text:span text:style-name="T37">3.2.2. Муниципальные учреждения культуры осуществляют свою деятельность в соответствии с </text:span><text:span text:style-name="T38">Уставом <text:s/>учреждения.</text:span></text:p>
      <text:p text:style-name="P15">3.2.3. Структура услуги по организации досуга населения, осуществляемая учреждениями культуры: <text:s/></text:p>
      <text:p text:style-name="P117">Проведение тематических программ, музыкальных вечеров, концертов;</text:p>
      <text:p text:style-name="P117">Организация кружковой работы;</text:p>
      <text:p text:style-name="P118">Организация работы любительских объединений и клубов по интересам;</text:p>
      <text:p text:style-name="P118">Организация концертов профессиональных и самодеятельных творческих коллективов;</text:p>
      <text:p text:style-name="P118">Организация работы коллективов художественной самодеятельности, спортивных кружков;</text:p>
      <text:p text:style-name="P118">Организация и проведение выставок и выставок-продаж изделий художественного и декоративно-прикладного творчества;</text:p>
      <text:p text:style-name="P118">Проведение творческих встреч с деятелями культуры и искусства;</text:p>
      <text:p text:style-name="P118">Проведение фестивалей, смотров, конкурсов;</text:p>
      <text:p text:style-name="P118">Планирование и проведение календарных, профессиональных и народных праздников;</text:p>
      <text:p text:style-name="P118">Проведение дискотек, танцевальных вечеров;</text:p>
      <text:p text:style-name="P118">Организация народных гуляний, ярмарок, игровых и развлекательных программ для детей и подростков;</text:p>
      <text:p text:style-name="P118">Организация фото-, кино-, видеоуслуг, компьютерных игр;</text:p>
      <text:p text:style-name="P118">Художественно-оформительская работа;</text:p>
      <text:p text:style-name="P118">Организация работы летней детской площадки при учреждениях культуры;</text:p>
      <text:p text:style-name="P118">Культурное обслуживание социальных учреждений;</text:p>
      <text:p text:style-name="P118">Осуществление других видов культурно-досуговой деятельности, не противоречащих действующему законодательству.</text:p>
      <text:p text:style-name="P44"/>
      <text:p text:style-name="P43">3.3. Осуществление правового регулирования в сфере создания условий для организации досуга жителей Костельцевского сельсовета Курчатовского района <text:s text:c="2"/>и обеспечения их услугами организаций культуры</text:p>
      <text:p text:style-name="P45"/>
      <text:p text:style-name="P2">3.3.1. Юридическим основанием для начала осуществления административной процедуры является муниципальный правовой акт о создании муниципальных учреждений культуры и отнесении их к ведению Администрации Костельцевского сельсовета Курчатовского района.</text:p>
      <text:p text:style-name="P2">Административная процедура осуществляется в соответствии с действующим законодательством РФ и муниципальными правовыми актами.</text:p>
      <text:p text:style-name="P2">3.3.2. <text:s/>Должностное <text:s/>лицо, <text:s/>ответственное <text:s/>за <text:s/>выполнение <text:s/>действий <text:s/>по <text:s/>осуществлению административной процедуры - <text:s/>Глава поселения. </text:p>
      <text:p text:style-name="P2"><text:soft-page-break/>Осуществление административных действий обеспечивается должностными лицами Администрации в порядке, <text:s/>установленном правовыми актами Администрации.</text:p>
      <text:p text:style-name="P2">3.3.3. <text:s/>Содержание административных действий.</text:p>
      <text:p text:style-name="P2">Глава поселения правовым актом Администрации:</text:p>
      <text:p text:style-name="P2">- <text:s/>определяет <text:s/>цели, <text:s/>условия <text:s/>и виды деятельности муниципальных учреждений культуры в порядке, предусмотренном Уставом поселения, <text:s text:c="2"/>иными муниципальными правовыми актами;</text:p>
      <text:p text:style-name="P2">- <text:s/>разрабатывает и утверждает уставы муниципальных учреждений культуры; <text:s/></text:p>
      <text:p text:style-name="P9"><text:span text:style-name="T5">- назначает и освобождает от должности директоров </text:span><text:span text:style-name="T27">муниципальных учреждений культуры,</text:span><text:span text:style-name="T5"> применяет к ним меры поощрения и дисциплинарной ответственности, устанавливает <text:s/>им оплату труда в порядке и размерах, установленных муниципальным правовым актом;</text:span></text:p>
      <text:p text:style-name="P2">- <text:s/>утверждает <text:s/>ежегодный <text:s/>план <text:s/>работы <text:s/>муниципальных учреждений культуры;</text:p>
      <text:p text:style-name="P9"><text:span text:style-name="T5">- <text:s/>осуществляет <text:s text:c="2"/>в <text:s text:c="2"/>установленном <text:s text:c="2"/>порядке <text:s text:c="2"/>за <text:s text:c="2"/>счет <text:s text:c="2"/>средств <text:s text:c="2"/>местного бюджета <text:s/>финансирование деятельности </text:span><text:span text:style-name="T27">муниципальных учреждений культуры</text:span><text:span text:style-name="T5">; составление, утверждение и ведение бюджетной росписи, распределение бюджетных ассигнований, лимитов бюджетных обязательств, утверждение бюджетной сметы и сметы доходов и расходов по приносящей доход деятельности, финансовый контроль за деятельностью учреждения; <text:s/>организует бухгалтерский учет и отчетность учреждения;</text:span></text:p>
      <text:p text:style-name="P2">- <text:s/>инспектирует <text:s text:c="2"/>в <text:s text:c="2"/>плановом <text:s text:c="2"/>и <text:s text:c="3"/>во <text:s text:c="2"/>внеплановом <text:s/>порядке <text:s/>деятельность <text:s/>муниципальных учреждений культуры;</text:p>
      <text:p text:style-name="P2">- <text:s/>осуществляет <text:s text:c="3"/>в <text:s text:c="2"/>пределах <text:s text:c="2"/>компетенции <text:s text:c="2"/>проведение <text:s text:c="2"/>проверок уставной и финансово-хозяйственной деятельности муниципальных учреждений культуры, осуществляет <text:s/>контроль <text:s/>за расходованием выделяемых им средств местного бюджета, эффективностью использования муниципальными учреждениями культуры находящегося в их оперативном управлении муниципального имущества; </text:p>
      <text:p text:style-name="P2">- осуществляет <text:s/>оценку эффективности деятельности муниципальных учреждений культуры.</text:p>
      <text:p text:style-name="P2">3.3.4. Содержание и развитие муниципальных учреждений культуры осуществляется учреждениями в пределах утвержденных лимитов расходов <text:s/>на текущий год. <text:s/></text:p>
      <text:p text:style-name="P9"><text:span text:style-name="T33"><text:s/></text:span><text:span text:style-name="T27">3.3.5. В целях организации досуга и обеспечения жителей услугами муниципальных учреждений культуры в бюджете поселения предусматриваются ассигнования на:</text:span></text:p>
      <text:p text:style-name="P2">оплату труда работников муниципальных учреждений культуры;</text:p>
      <text:p text:style-name="P2">оплату коммунальных услуг;</text:p>
      <text:p text:style-name="P2">командировочные и иные компенсационные выплаты работникам муниципальных учреждений культуры;</text:p>
      <text:p text:style-name="P2">капитальные и текущие ремонты муниципальных учреждений культуры;</text:p>
      <text:p text:style-name="P2">оплату товаров, работ и услуг в соответствии с утвержденными сметами или по заключенным муниципальным контрактам, в том числе на оплату приобретения информации, оргтехники, материальных и иных ресурсов, других товаров, работ и услуг.</text:p>
      <text:p text:style-name="P2"/>
      <text:p text:style-name="P68"><text:span text:style-name="T16">3.4</text:span><text:span text:style-name="T44">.</text:span><text:span text:style-name="T16"> <text:s text:c="2"/>Порядок оказания услуг/работ по организации и проведению различных по форме и тематике культурно-массовых мероприятий (культурно-досуговых и информационно-просветительских).</text:span></text:p>
      <text:p text:style-name="P26"><text:s/></text:p>
      <text:p text:style-name="P26"><text:s text:c="2"/>3.4.1. Организация культурно-досуговых, информационно-просветительских и других мероприятий, в том числе для детей, <text:s/>должна обеспечиваться своевременной информацией о проводимом мероприятии, ценовой доступностью и возможностью их посещения всеми желающими.</text:p>
      <text:p text:style-name="P29"><text:s text:c="3"/>3.4.2. При подготовке и проведении культурно-массовых мероприятий <text:s/>учреждения культуры обязаны не позднее <text:s/>7 дней до его проведения проинформировать население Костельцевского сельсовета <text:s/>о предстоящем <text:s/>мероприятии посредством <text:s/>распространения <text:soft-page-break/>афиш, объявлений, пригласительных билетов с указанием места <text:s/>и времени проведения мероприятия, основного содержания программы мероприятия. О проведении массового мероприятия <text:s/>не позднее указанного срока уведомить органы милиции, пожарного надзора с целью обеспечения охраны общественного порядка и безопасности получателей услуг с предоставлением необходимой информации о мероприятии.</text:p>
      <text:p text:style-name="P29"><text:s text:c="3"/>3.4.3. Организация и подготовка культурно-досуговых мероприятий включает в себя ряд стандартных процедур:</text:p>
      <text:list text:style-name="WW8Num13">
        <text:list-item>
          <text:p text:style-name="P146">определение места, времени проведения и состава <text:s/>участников (категорий населения) мероприятия;</text:p>
        </text:list-item>
        <text:list-item>
          <text:p text:style-name="P146">определение целей и задач мероприятия, разработка основных пунктов содержания программы с учетом возрастных, психологических и других особенностей участников мероприятия;</text:p>
        </text:list-item>
        <text:list-item>
          <text:p text:style-name="P146">работа с литературой и другими источниками информации по теме мероприятия, подготовка литературного сценария;</text:p>
        </text:list-item>
        <text:list-item>
          <text:p text:style-name="P146">определение состава участников и исполнителей программы, их подготовка, проведение репетиций;</text:p>
        </text:list-item>
        <text:list-item>
          <text:p text:style-name="P146">определение финансовых затрат на подготовку и проведение мероприятия и подготовка сметы расходов; </text:p>
        </text:list-item>
        <text:list-item>
          <text:p text:style-name="P153">оповещение населения о дате, времени и месте проведения мероприятия;</text:p>
        </text:list-item>
        <text:list-item>
          <text:p text:style-name="P146">работа по <text:s/>материально-техническому обеспечению мероприятия <text:s/>(установка сцен, художественно-оформительские работы, музыкальное сопровождение, оборудование <text:s/>звукоусилительной аппаратурой, энергоснабжение и т.п.), при этом обеспечение соблюдения правил техники безопасности, пожарной безопасности, санитарных норм и правил;</text:p>
        </text:list-item>
        <text:list-item>
          <text:p text:style-name="P146">обеспечение соответствия основных пунктов заявленной программы мероприятия его фактическому содержанию.</text:p>
        </text:list-item>
      </text:list>
      <text:p text:style-name="P26"><text:span text:style-name="T1"><text:s text:c="3"/>3.4.4. Для проведения фестивалей, конкурсов, смотров и других мероприятий, требующих особого порядка проведения, учреждением культуры <text:s/>разрабатывается Положение о проведении мероприятия и утверждается <text:s text:c="2"/></text:span>руководителем учреждения культуры <text:span text:style-name="T1"><text:s text:c="3"/></text:span>и доводится до сведения населения. Положением устанавливаются <text:s/>дополнительные условия организации и проведения мероприятий: состав оргкомитета, жюри, условия участия и форма заявки на участие, номинации и критерии оценки выступлений, порядок определения победителей и награждения и др. </text:p>
      <text:p text:style-name="P29"><text:s text:c="3"/>3.4.5. За 1 час до начала <text:s/>мероприятия полы в залах, коридорах, холле здания, в котором проводится мероприятие, должны быть чистыми, без следов грязи, пыли, земли, иных посторонних предметов и загрязнений.</text:p>
      <text:p text:style-name="P94"><text:span text:style-name="T1"><text:s text:c="3"/>3.4.6. До начала мероприятия учреждения культуры обязаны <text:s/>принять меры и обеспечить безопасные условия предоставления услуг, в т.ч. свободные пути эвакуации посетителей (в том числе лестничные клетки, проходы в складах, входы на чердаки). В зданиях и помещениях, в которых проводится <text:s/>мероприятие, проезды, проходы к запасным выходам и наружным пожарным лестницам, подступы к средствам извещения о пожарах и пожаротушения должны быть всегда свободными. В зрительном зале запрещено устанавливать приставные стулья.</text:span> </text:p>
      <text:p text:style-name="P94"><text:s text:c="3"/>3.4.7. В учреждении культуры должен осуществляться <text:s/>контроль за уровнем шума и звукомузыкальным оформлением в зрительном зале в целях обеспечения комфортного получения услуги.<text:span text:style-name="T1"> </text:span></text:p>
      <text:p text:style-name="P28"><text:s text:c="3"/>3.4.8. В помещении, в котором проводится <text:s/>мероприятие, должна быть в наличии медицинская аптечка для оказания доврачебной помощи участникам мероприятия, укомплектованная годными для использования медикаментами. </text:p>
      <text:p text:style-name="P29"><text:s text:c="3"/>3.4.9. Персонал учреждения <text:s/>культуры (в том числе технический) обязан отвечать на все вопросы участников массовых мероприятий по существу, <text:s/>либо указать на тех сотрудников, которые бы могли оказать помощь получателю услуг. Персонал Учреждения культуры <text:soft-page-break/>должен проявлять уважительное отношение к посетителям, зрителям и другим участникам мероприятия, не допускать нарушения их прав и законных интересов.</text:p>
      <text:p text:style-name="P29"><text:s text:c="3"/>3.4.10. При проведении фейерверка должны использоваться пиротехнические средства только лицензированных производителей. Организация, проводящая фейерверки, должна иметь соответствующую лицензию. В закрытых помещениях запрещается использовать какие-либо пиротехнические изделия.</text:p>
      <text:p text:style-name="P29"><text:s text:c="3"/>3.4.11. Организация пунктов питания, торговли в местах проведения мероприятий должна осуществляться <text:s/>по приглашению Учреждения, которое проводит мероприятие, в соответствии с разрешением на право торговли, оказания услуг общественного питания.</text:p>
      <text:p text:style-name="P29"><text:s text:c="3"/>3.4.12. Для подготовки и проведения мероприятий могут привлекаться сторонние специалисты, обладающие соответствующими знаниями и навыками, заинтересованные организации, предприятия, учреждения.</text:p>
      <text:p text:style-name="P26"><text:s text:c="4"/>3.4.13. Сроки предоставления услуг устанавливаются ежемесячным Планом работы учреждений культуры, официальным приглашением (афиша, объявление, пригласительный билет) и (или) договором об оказании услуг. </text:p>
      <text:p text:style-name="P131"><text:s text:c="3"/>3.4.14. Время проведения культурно - досуговых мероприятий и занятий в клубных формированиях учреждений культуры:</text:p>
      <text:list text:style-name="WW8Num3">
        <text:list-item>
          <text:p text:style-name="P154">для детей в дневное время - с 10-00 до 21-00 часа; </text:p>
        </text:list-item>
        <text:list-item>
          <text:p text:style-name="P154">для взрослого населения - с 10.00 до 23.00 часов. </text:p>
        </text:list-item>
      </text:list>
      <text:p text:style-name="P26">Продолжительность мероприятий: </text:p>
      <text:list text:style-name="WW8Num6">
        <text:list-item>
          <text:p text:style-name="P156">для детей – от <text:span text:style-name="T45"><text:s/></text:span>45 минут до 2 часов,</text:p>
        </text:list-item>
        <text:list-item>
          <text:p text:style-name="P156">для взрослых – от 60 минут до 3 часов.</text:p>
        </text:list-item>
      </text:list>
      <text:p text:style-name="P29"><text:s text:c="3"/>3.4.15. Количество проведенных мероприятий, количество посетителей и срок предоставления услуги отражаются в Журнале учета мероприятий учреждения культуры.</text:p>
      <text:p text:style-name="P36"/>
      <text:p text:style-name="P77">3.5. <text:s text:c="2"/>Порядок оказания <text:s/>услуг/работ по организации отдыха детей в летнее время и по организации работы летних площадок для детей (по месту жительства детей, на базе организаций культурно-досугового типа).</text:p>
      <text:p text:style-name="P74"/>
      <text:p text:style-name="P70"><text:s text:c="3"/>3.5.1. Услуги по организации отдыха детей <text:s/>в летнее время, <text:s/>организации работы летних площадок для детей (по месту жительства детей, на базе учреждений культуры <text:s/>предоставляются населению Костельцевского сельсовета Курчатовского <text:s/>района в соответствии с Планом работы учреждений культуры <text:s/>в летний период, утвержденным руководителем учреждения культуры и Программой организации летнего отдыха детей, утвержденной Администрацией Костельцевского сельсовета Курчатовского района.</text:p>
      <text:p text:style-name="Standard"/>
      <text:p text:style-name="P68"><text:span text:style-name="T16">3.6.</text:span> <text:span text:style-name="T46"><text:s/></text:span><text:span text:style-name="T16">Порядок оказания услуг/работ по организации деятельности клубных формирований (кружков, творческих коллективов, секций, студий любительского художественного, декоративно-прикладного, изобразительного и технического творчества, <text:s/>курсов прикладных знаний и навыков, творческих лабораторий).</text:span></text:p>
      <text:p text:style-name="P99"/>
      <text:p text:style-name="P94"><text:s text:c="4"/>3.6.1. Оказание услуг <text:s/>по созданию и организации деятельности клубных формирований <text:s/>обеспечивается для посещения всеми желающими через: </text:p>
      <text:p text:style-name="P135">- создание и организацию работы достаточного количества творческих коллективов, студий и кружков любительского художественного творчества, самодеятельных <text:s/>театров, любительских объединений и клубов по культурно-познавательным, научно-техническим, природно-экологическим, культурно-бытовым, коллекционно - собирательским, спортивно - оздоровительным и иным интересам, других клубных формирований;</text:p>
      <text:p text:style-name="P135">- организацию работы разнообразных консультаций и лекториев, выставок, <text:s/>школ и курсов прикладных знаний и навыков, </text:p>
      <text:p text:style-name="P136">- проведение бесед, циклов творческих встреч, других форм просветительской и досуговой деятельности <text:s/>с участниками клубных формирований. </text:p>
      <text:p text:style-name="P94"><text:soft-page-break/>3.6.2. Деятельность клубных формирований <text:s/>самодеятельного народного творчества осуществляется в соответствии с годовым учебно-творческим планом работы клубного формирования, Положением о клубном формировании, утвержденными руководителем базового учреждения культуры.</text:p>
      <text:p text:style-name="P17"><text:s text:c="3"/>3.6.3. Клубное формирование в рамках своей деятельности:</text:p>
      <text:p text:style-name="P66"><text:s text:c="3"/>- организует <text:s/>систематические <text:s/>занятия <text:s/>в <text:s/>формах <text:s/>и видах, характерных для данного клубного формирования (репетиция, лекция, урок и т.п.);</text:p>
      <text:p text:style-name="P65"><text:s text:c="3"/>- проводит творческие отчеты о результатах своей деятельности (концерты, выставки, конкурсы, соревнования, показательные занятия и открытые уроки, творческие лаборатории, мастер - классы и т.п.);</text:p>
      <text:p text:style-name="P65"><text:s text:c="3"/>- участвует в общих программах и акциях культурно-досугового учреждения;</text:p>
      <text:p text:style-name="P65"><text:s text:c="3"/>- использует другие формы творческой работы и участия в культурной и общественной</text:p>
      <text:p text:style-name="P65">жизни;</text:p>
      <text:p text:style-name="P64"><text:s text:c="3"/>- <text:span text:style-name="T24">принимает участие в муниципальных, региональных, общероссийских и международных <text:s text:c="2"/>фестивалях, смотрах, конкурсах, выставках и т.п.</text:span><text:span text:style-name="Strong_20_Emphasis"><text:span text:style-name="T25"> </text:span></text:span></text:p>
      <text:p text:style-name="P63"><text:span text:style-name="T24"><text:s text:c="3"/>3.6.4. Расписание занятий составляется руководителем клубного формирования и утверждается руководителем учреждения культуры. Занятия во всех <text:s text:c="3"/>кружках и творческих коллективах для детей дошкольного и младшего школьного возраста <text:s/>проводятся не менее 3-х раз в неделю по 45 минут (академический час). Допускается проведение занятий не менее 2-х раз в неделю по 2 академических часа. Продолжительность занятий в детских формированиях среднего и старшего возраста – 90 минут, взрослых – 90 до 120 минут. </text:span><text:span text:style-name="T26">Р</text:span><text:span text:style-name="T24">уководители могут собирать свои коллективы на репетиции чаще в период</text:span><text:span text:style-name="T30"> </text:span><text:span text:style-name="T24">подготовки к концерту, фестивалю, конкурсу, смотру и другим подобным мероприятиям.</text:span></text:p>
      <text:p text:style-name="P66"><text:s text:c="3"/>3.6.5. Руководство клубными формированиями и коллективами любительского творчества могут осуществлять специалисты – совместители, общественники, в т.ч. из числа специалистов учреждения, штатные руководители кружков. Продолжительность рабочего времени штатных руководителей устанавливается в соответствии с требованиями Трудового кодека РФ. </text:p>
      <text:p text:style-name="P29"><text:s text:c="3"/>3.6.6. Услуги учреждений по организации деятельности клубных формирований должны <text:s/>способствовать <text:s text:c="2"/>развитию интереса, культурного уровня населения, творческих способностей участников коллектива и должны обеспечиваться за счет обновляемости программ, репертуара коллективов, подготовки новых концертных номеров и постановок, <text:s/>спектаклей, организацию выставок изобразительного, декоративно-прикладного, технического творчества, проведения спортивных состязаний.</text:p>
      <text:p text:style-name="P66"><text:s text:c="3"/>3.6.7. Творческие коллективы в конце каждого творческого сезона (творческий сезон длится с сентября по июнь каждого года) <text:s/>организовывают отчетные концерты, спектакли, представления любительских художественных коллективов, выставки работ участников формирований изобразительного и декоративно-прикладного искусства.</text:p>
      <text:p text:style-name="P29"><text:s text:c="3"/>3.6.8. Показ результатов творческой деятельности клубных формирований учреждений культуры <text:s/>должен обеспечивать их посещение <text:s/>всеми желающими и способствовать повышению культурного уровня населения, пропаганде достижений самодеятельного творчества. </text:p>
      <text:p text:style-name="P26"><text:s text:c="3"/>3.6.9. Содействие в проведении выездных концертов самодеятельных творческих коллективов, их участии в межрегиональных, всероссийских, международных конкурсах, фестивалях, праздниках должно обеспечиваться наличием необходимых условий для организации данной деятельности в целях дальнейшего развития творческого потенциала населения. </text:p>
      <text:p text:style-name="P142"><text:span text:style-name="T16">3.7.</text:span> <text:span text:style-name="T16">Организация работы любительских объединений, <text:s/>групп, клубов по интересам</text:span></text:p>
      <text:p text:style-name="P26"><text:s text:c="3"/>3.7.1. Содержание <text:s/>услуг по организации работы любительских объединений, <text:s/>групп, клубов по интересам и сроки их предоставления населению определяется Программой клуба <text:soft-page-break/>на год, утвержденной руководителем базового учреждения культуры.</text:p>
      <text:p text:style-name="P95"><text:s text:c="3"/>3.7.2. Основные организационные особенности любительского объединения, клуба по интересам <text:s/>в отличие от творческого коллектива:</text:p>
      <text:p text:style-name="P96"><text:s text:c="3"/>- целью участия в любительском объединении является не столько получение умений и навыков в определенном жанре самодеятельного творчества, сколько общение с единомышленниками на основе общих интересов и увлечений</text:p>
      <text:p text:style-name="P96"><text:s text:c="3"/>- работа любительского объединения строится на принципах самоуправления. Руководитель любительского объединения - это общественник, не получающий заработную плату за руководство объединением.</text:p>
      <text:p text:style-name="P27"><text:s text:c="3"/>- любительское объединение может не иметь строго фиксированного графика встреч и заседаний, но не реже 1 раза в месяц, его общий количественный состав также <text:s/>может не быть постоянным. Занятия в любительских объединениях и клубах по интересам <text:s/>проводятся не реже 1 раза в месяц продолжительностью не менее 90 минут.</text:p>
      <text:p text:style-name="P46"><text:s text:c="3"/>3.7.3. Учет участников, посещаемости, <text:s/>количества часов занятий, тематика занятий производится путем внесения данных в Журнал учета <text:s/>работы клубных формирований.</text:p>
      <text:p text:style-name="P29"><text:s text:c="3"/>Обеспечение материальными ресурсами, персоналом, <text:s/>оборудованием и инструментами, помещениями, предоставленными базовым учреждением культуры для работы клубных формирований, должны соответствовать санитарным нормам, нормативам ресурсного обеспечения и потребления, требованиям пожарной безопасности.</text:p>
      <text:p text:style-name="P85"><text:s text:c="3"/>3.7.4. Обеспечение костюмами, инструментами, оборудованием, реквизитом, транспортом для доставки участников коллективов к месту проведения мероприятий, выступлений, фестивалей, конкурсов, проведение ремонта помещений, инструментов, оборудования <text:s/>осуществляется на основании письменной заявки руководителя клубного формирования, коллектива и сметой расходов, <text:s/>утвержденной руководителем базового учреждения культуры.</text:p>
      <text:p text:style-name="P59"/>
      <text:p text:style-name="P68"><text:span text:style-name="T1">.</text:span><text:span text:style-name="T17"> 4. ФОРМЫ КОНТРОЛЯ ЗА ПРЕДОСТАВЛЕНИЕМ МУНИЦИПАЛЬНОЙ УСЛУГИ</text:span><text:span text:style-name="T1">.</text:span><text:span text:style-name="T17"> <text:s/></text:span></text:p>
      <text:p text:style-name="P75"/>
      <text:p text:style-name="P18"><text:span text:style-name="T39"><text:s text:c="3"/></text:span><text:span text:style-name="T1">4.1. Контроль за деятельностью учреждений культуры <text:s/>осуществляется посредством процедур внутреннего (собственного) и внешнего контроля.</text:span></text:p>
      <text:p text:style-name="P131"><text:s text:c="3"/>4.1.1. <text:span text:style-name="T47">Внутренний контроль. </text:span>Учреждения <text:s/>культуры должны иметь документально оформленную внутреннюю систему контроля за деятельностью <text:s/>сотрудников с целью определения соответствия оказываемых услуг требованиям настоящего Стандарта, другим нормативным документам учреждения культуры. Эта система контроля должна охватывать этапы планирования, отчетности, работы с получателями услуг, оформления результатов контроля, выработки и реализации мероприятий по устранению выявленных недостатков. Внутренний контроль осуществляется руководителем учреждения культуры.</text:p>
      <text:p text:style-name="P129"><text:s text:c="3"/>4.1.1.1.Внутренний контроль подразделяется на:</text:p>
      <text:p text:style-name="P27"><text:s text:c="3"/>- оперативный контроль (по выявленным проблемным фактам и жалобам, касающимся качества предоставления услуг);</text:p>
      <text:p text:style-name="P27"><text:s text:c="3"/>- плановый контроль:</text:p>
      <text:list text:style-name="WW8Num4">
        <text:list-item>
          <text:list>
            <text:list-item>
              <text:p text:style-name="P158">тематический (контроль по направлениям деятельности учреждения);</text:p>
            </text:list-item>
            <text:list-item>
              <text:p text:style-name="P161">комплексный (проверка деятельности структурных подразделений, сотрудников и так далее);</text:p>
            </text:list-item>
          </text:list>
        </text:list-item>
      </text:list>
      <text:p text:style-name="P21"><text:s text:c="3"/>- итоговый (проверка деятельности учреждения по результатам отчетного периода). <text:s/></text:p>
      <text:p text:style-name="P18"><text:s text:c="3"/>4.1.1.2. Выявленные <text:s/>недостатки по оказанию услуг анализируются по каждому сотруднику учреждения культуры и рассматриваются руководителем учреждения с принятием мер к их устранению, вынесением дисциплинарных взысканий. </text:p>
      <text:p text:style-name="P130"><text:s text:c="3"/>4.1.1.3. Руководители <text:s/>учреждений культуры не реже 1 раза в квартал <text:s/>представляют в <text:s/>органы местного самоуправления Костельцевского сельсовета <text:s/>информацию о проведенных контрольных мероприятиях и принятых ими мерах.</text:p>
      <text:p text:style-name="P130"><text:s text:c="3"/>4.1.2. <text:span text:style-name="T47">Внешний контроль: </text:span>Администрация Костельцевского сельсовета Курчатовского <text:soft-page-break/>района<text:span text:style-name="T47"> </text:span><text:s/>осуществляет внешний контроль за <text:s/>деятельностью учреждений культуры по соблюдению Стандарта. Плановые контрольные мероприятия осуществляются ими на основе ежегодно составляемых <text:s/>Планов контрольных мероприятий. Внеплановые <text:s/>проверки проводятся на основании поступивших жалоб на качество <text:s text:c="2"/>услуг.</text:p>
      <text:p text:style-name="P95"><text:s text:c="4"/>4.1.2.1. Методы контроля:</text:p>
      <text:p text:style-name="P27"><text:s text:c="3"/>- визуальный – проверка состояния учреждения культуры;</text:p>
      <text:p text:style-name="P27"><text:s text:c="3"/>- аналитический – проверка наличия и сроков действия обязательных документов на предоставление услуг, анализ правильности и своевременности заполнения этих документов, проверка профессиональной квалификации обслуживающего персонала, оказывающего услуги и другие;</text:p>
      <text:p text:style-name="P27"><text:s text:c="3"/>- экспертный – опрос сотрудников учреждения культуры и других лиц о состоянии качества и безопасности услуг, оценка результатов опроса;</text:p>
      <text:p text:style-name="P132"><text:s text:c="3"/>- социологический – опрос или интервьюирование получателей услуг, оценка результатов опроса.</text:p>
      <text:p text:style-name="P130"><text:s text:c="3"/>4.1.2.2. Контрольные мероприятия проводятся по месту фактического предоставления <text:s/>услуг в часы работы проверяемого учреждения культуры и в установленные рабочие дни.</text:p>
      <text:p text:style-name="P133"><text:s text:c="3"/>4.1.2.3. Продолжительность контрольного мероприятия должна быть достаточной для проверки требований к качеству <text:s/>услуг, соответствовать целям этого мероприятия и не должна превышать десяти календарных дней. В исключительных случаях, связанных с необходимостью проведения специальных исследований, экспертиз со значительным объемом контрольных мероприятий на основании мотивированного предложения должностного лица, осуществляющего контрольное мероприятие, Глава Костельцевского сельсовета <text:s/>может продлить срок проведения контрольного мероприятия, но не более чем на двадцать календарных дней.</text:p>
      <text:p text:style-name="P133"><text:s text:c="3"/>4.1.2.4. О проведении каждого контрольного мероприятия <text:s text:c="2"/>Главой Костельцевского сельсовета Курчатовского района <text:s/>издается распоряжение. В нем указываются:</text:p>
      <text:p text:style-name="P134"><text:s text:c="3"/>- фамилия, имя, отчество должностного лица, осуществляющего контрольное мероприятия;</text:p>
      <text:p text:style-name="P134"><text:s text:c="3"/>- правовые основания проведения контрольного мероприятия;</text:p>
      <text:p text:style-name="P134"><text:s text:c="3"/>- вид контрольного мероприятия (плановое, внеплановое);</text:p>
      <text:p text:style-name="P134"><text:s text:c="3"/>- наименование учреждения, в отношении которого проводится контрольное мероприятие;</text:p>
      <text:p text:style-name="P134"><text:s text:c="3"/>- наименование муниципальных услуг, в отношении которых проводится проверка;</text:p>
      <text:p text:style-name="P134"><text:s text:c="3"/>- цели, задачи и предмет контрольного мероприятия;</text:p>
      <text:p text:style-name="P134"><text:s text:c="3"/>- дата начала и окончания контрольного мероприятия.</text:p>
      <text:p text:style-name="P133"><text:s text:c="3"/>4.1.2.5. Контрольное мероприятие может проводиться без предварительного уведомления либо с предварительным уведомлением проверяемого учреждения культуры в письменной или устной форме. Предварительное уведомление может содержать требования о заблаговременной (к началу проверки) подготовке необходимых для контрольного мероприятия материалов и документов, а также о проведении других подготовительных мероприятий. Контрольное мероприятие проводится проверяющим <text:s/>на основании предъявленного им руководителю проверяемого учреждения <text:s/>культуры (или лицу, его замещающему) <text:s/>распоряжения.</text:p>
      <text:p text:style-name="P133"><text:s text:c="3"/>4.1.2.6. В период проведения контрольного мероприятия проверяющий вправе:</text:p>
      <text:p text:style-name="P133"><text:s text:c="3"/>- посещать территорию и помещения проверяемого учреждения культуры;</text:p>
      <text:p text:style-name="P133"><text:s text:c="3"/>- требовать от руководителя проверяемого учреждения культуры во время проведения контрольного мероприятия присутствия работников этого учреждения для своевременного ответа на поставленные вопросы и представления соответствующих документов;</text:p>
      <text:p text:style-name="P133"><text:s text:c="3"/>- требовать от руководителя и работников проверяемого учреждения культуры <text:s/>необходимые по существу контрольного мероприятия справки в письменной форме, в том числе справки, составленные на основании имеющихся документов, устных разъяснений, а также письменных объяснений;</text:p>
      <text:p text:style-name="P133"><text:s text:c="2"/>- требовать от руководителя проверяемого учреждения культуры необходимые оригиналы <text:soft-page-break/>документов или их копии, делать копии документов;</text:p>
      <text:p text:style-name="P133"><text:s text:c="2"/>- проверять документы, относящиеся к предмету контрольного мероприятия.</text:p>
      <text:p text:style-name="P133"><text:s text:c="3"/>4.1.2.7. В случае отказа руководителя проверяемого учреждения культуры представить необходимые для проведения контрольного мероприятия документы либо установления им других препятствий <text:s/>Глава Костельцевского сельсовета Курчатовского района <text:s/>должен направить письменный запрос указанному руководителю с установлением сроков представления запрашиваемой информации (документов) и устранения этих препятствий.</text:p>
      <text:p text:style-name="P133"><text:s text:c="3"/>4.1.2.8. В период осуществления контрольного проверяющий обязан:</text:p>
      <text:p text:style-name="P133"><text:s text:c="3"/>- своевременно и в полном объеме исполнять предоставленные ему полномочия по предупреждению, выявлению и пресечению нарушений требований Стандарта на предоставление бюджетных услуг;</text:p>
      <text:p text:style-name="P133"><text:s text:c="3"/>- соблюдать законодательство Российской Федерации, Курской области, права и</text:p>
      <text:p text:style-name="P133">законные интересы проверяемого учреждения культуры;</text:p>
      <text:p text:style-name="P133"><text:s text:c="3"/>- проводить контрольные мероприятия на основании и в строгом соответствии с приказом о проведении контрольных мероприятий;</text:p>
      <text:p text:style-name="P133"><text:s text:c="3"/>- не препятствовать руководителю проверяемого учреждения культуры и уполномоченным им лицам присутствовать при проведении контрольного мероприятия, давать разъяснения по вопросам, относящимся к предмету контрольного мероприятия;</text:p>
      <text:p text:style-name="P133"><text:s text:c="3"/>- не препятствовать осуществлению деятельности проверяемого учреждения культуры;</text:p>
      <text:p text:style-name="P133"><text:s text:c="3"/>- обеспечить сохранность и возврат оригиналов документов, полученных в ходе контрольного мероприятия;</text:p>
      <text:p text:style-name="P133"><text:s text:c="3"/>- составить акт по результатам контрольного мероприятия;</text:p>
      <text:p text:style-name="P133"><text:s text:c="3"/>- ознакомить руководителя проверяемого учреждения культуры с актом, составленным по результатам контрольного мероприятия.</text:p>
      <text:p text:style-name="P133"><text:s text:c="3"/>4.1.2.9. По результатам проведения контрольного мероприятия проверяющим <text:s/>составляется акт о проведении контрольного мероприятия, в котором указываются:</text:p>
      <text:p text:style-name="P133"><text:s text:c="3"/>- наименование учреждения, в отношении которого проводилось контрольное мероприятие:</text:p>
      <text:p text:style-name="P133"><text:s text:c="3"/>- вид контрольного мероприятия (плановое, внеплановое);</text:p>
      <text:p text:style-name="P133"><text:s text:c="3"/>- период проведения контрольного мероприятия;</text:p>
      <text:p text:style-name="P133"><text:s text:c="3"/>- наименование бюджетных услуг, в отношении которых проводится проверка;</text:p>
      <text:p text:style-name="P133"><text:s text:c="3"/>- критерии оценки стандартов качества бюджетных услуг;</text:p>
      <text:p text:style-name="P133"><text:s text:c="3"/>- отклонения от параметров муниципального задания;</text:p>
      <text:p text:style-name="P133"><text:s text:c="3"/>- документально подтвержденные факты нарушений, выявленные в ходе контрольного мероприятия, или отсутствие таковых;</text:p>
      <text:p text:style-name="P133"><text:s text:c="3"/>- выводы, содержащие оценку результатов контрольного мероприятия, и предложения по устранению выявленных нарушений.</text:p>
      <text:p text:style-name="P133"><text:s text:c="3"/>4.1.2.10. Акт проведения контрольного мероприятия подписывается проверяющим и <text:s/>руководителем учреждения, в отношении которого проводилось контрольное мероприятие. В случае отказа руководителя учреждения подписать акт делается запись об этом в акте о проведении контрольного мероприятия.</text:p>
      <text:p text:style-name="P133"><text:s text:c="3"/>4.1.2.11. Акт о проведении контрольного мероприятия составляется в двух экземплярах, один из которых направляется руководителю учреждения культуры, в отношении которого проводилось контрольное мероприятие.</text:p>
      <text:p text:style-name="P18"><text:s text:c="3"/>4.1.2.12. При проведении контрольных мероприятий дополнительным источником информации является <text:s/>проверка Книги обращений учреждения на предмет фиксации в ней жалоб на качество услуг, а также факт принятия мер по жалобам. </text:p>
      <text:p text:style-name="P20"><text:s text:c="3"/>4.1.2.13. Контрольные мероприятия проводятся <text:s text:c="2"/>органами местного самоуправления Костельцевского сельсовета Курчатовского района не реже 1 раза в год по результатам годовой статистической отчетности учреждений культуры. </text:p>
      <text:p text:style-name="P20"><text:s text:c="3"/>4.1.2.14. Внешний контроль по направлениям осуществляют <text:s/>также службы по надзору в сфере защиты прав потребителей, Государственного пожарного надзора и другие <text:soft-page-break/>государственные контролирующие органы.</text:p>
      <text:p text:style-name="P20"><text:s text:c="4"/><text:span text:style-name="T3">4.2. Ответственность за нарушение требований <text:s/>Регламента</text:span></text:p>
      <text:p text:style-name="P19"><text:span text:style-name="T3"><text:s text:c="4"/>4.2.1. Ответственность за нарушения требований</text:span> Регламента<text:span text:style-name="T3"> несут:</text:span></text:p>
      <text:list text:style-name="WW8Num12">
        <text:list-item>
          <text:p text:style-name="P159">Руководители учреждений культуры,</text:p>
        </text:list-item>
        <text:list-item>
          <text:p text:style-name="P159">Сотрудники учреждений культуры.</text:p>
        </text:list-item>
        <text:list-item>
          <text:p text:style-name="P163">Должностные лица Администрации Костельцевского сельсовета Курчатовского района.</text:p>
        </text:list-item>
      </text:list>
      <text:p text:style-name="P128"><text:s text:c="3"/>4.2.2. Руководители учреждений культуры несут ответственность за: </text:p>
      <text:p text:style-name="P132"><text:s text:c="3"/>- разработку политики в области качества услуг; </text:p>
      <text:p text:style-name="P132"><text:s text:c="3"/>- качество и своевременность выполнения требований Регламента;</text:p>
      <text:p text:style-name="P132"><text:s text:c="3"/>- своевременное устранение выявленных нарушений <text:s/>требований <text:s/>Регламента;</text:p>
      <text:p text:style-name="P132"><text:s text:c="3"/>- оформление документации учреждения культуры и информирование граждан в соответствии с требованиями Регламента;</text:p>
      <text:p text:style-name="P132"><text:s text:c="3"/>- соблюдение порядка работы с жалобами и обращениями граждан;</text:p>
      <text:p text:style-name="P132"><text:s text:c="3"/>- контроль за исполнением требований <text:s/>Регламента персоналом <text:s/>учреждения культуры, принятие мер к сотрудникам за выявленные нарушения;</text:p>
      <text:p text:style-name="P132"><text:s text:c="3"/>- обеспечение учреждения культуры <text:s/>необходимыми ресурсами.</text:p>
      <text:p text:style-name="P132"><text:s text:c="3"/>- обеспечение выработки предложений по совершенствованию процедуры оказания услуг и настоящего <text:s/>Регламента.</text:p>
      <text:p text:style-name="P20"><text:span text:style-name="T1"><text:s text:c="3"/>Руководитель учреждения <text:s/>культуры за нарушение требований настоящего </text:span>Регламента<text:span text:style-name="T1"> привлекается <text:s text:c="2"/>к ответственности по результатам установления имевшего место факта нарушения в результате проверочных действий органа местного самоуправления Костельцевского сельсовета Курчатовского района <text:s/>или на основании судебного решения. За нарушение </text:span>Регламента<text:span text:style-name="T1"> к руководителю учреждения культуры могут применяться меры административного, дисциплинарного и финансового взыскания вплоть до расторжения трудового договора.</text:span></text:p>
      <text:list text:style-name="WW8Num15">
        <text:list-item>
          <text:list>
            <text:list-item>
              <text:list>
                <text:list-item>
                  <text:p text:style-name="P162"><text:span text:style-name="T1">Работники учреждений культуры несут ответственность за нарушения требований </text:span>Регламента<text:span text:style-name="T1">:</text:span></text:p>
                </text:list-item>
              </text:list>
            </text:list-item>
          </text:list>
        </text:list-item>
      </text:list>
      <text:p text:style-name="P22"><text:s text:c="3"/>- <text:s/>к порядку доступа к услугам учреждения культуры;</text:p>
      <text:p text:style-name="P22"><text:s text:c="3"/>- <text:s/>к персоналу учреждения культуры в части соблюдения профессиональной этики;</text:p>
      <text:p text:style-name="P22"><text:s text:c="3"/>- <text:s/>к порядку (регламенту) оказания услуг и сроков их предоставления;</text:p>
      <text:p text:style-name="P22"><text:s text:c="3"/>- к порядку и срокам предоставления статистической отчетности;</text:p>
      <text:p text:style-name="P22"><text:s text:c="3"/>- <text:s/>к эксплуатации оборудования и инструментов, зданий и помещений.</text:p>
      <text:p text:style-name="P20"><text:s text:c="3"/>Сотрудники учреждений культуры за нарушение требований настоящего Регламента <text:s/><text:span text:style-name="T1">по результатам установления имевшего место факта нарушения в результате проверочных действий <text:s/></text:span>руководителем учреждения культуры привлекаются к ответственности <text:s/>в виде <text:s/>дисциплинарных мер <text:s/>вплоть до расторжения трудового договора.</text:p>
      <text:list text:style-name="WW8Num15" text:continue-numbering="true">
        <text:list-item>
          <text:list text:continue-numbering="true">
            <text:list-item>
              <text:list text:continue-numbering="true">
                <text:list-item>
                  <text:p text:style-name="P164">Должностные лица Администрации Костельцевского сельсовета Курчатовского района <text:s/>несут ответственность за:</text:p>
                </text:list-item>
              </text:list>
            </text:list-item>
          </text:list>
        </text:list-item>
      </text:list>
      <text:p text:style-name="P22"><text:s text:c="3"/>- контроль качества муниципальных услуг <text:s/>и исполнение требований;</text:p>
      <text:p text:style-name="P22"><text:s text:c="3"/>- соблюдение порядка работы с жалобами и обращениями граждан;</text:p>
      <text:p text:style-name="P21"><text:span text:style-name="T1"><text:s text:c="3"/>- своевременность принятия мер ответственности к руководителям учреждений культуры <text:s/>за нарушение требований </text:span>Регламента<text:span text:style-name="T1">.</text:span></text:p>
      <text:p text:style-name="P20"><text:span text:style-name="T1"><text:s text:c="3"/>За неоднократные грубые нарушения <text:s/>учреждениями культуры <text:s/>требований</text:span> Регламента<text:span text:style-name="T1">, установленные в ходе контрольных мероприятий, <text:s/>должностные лица Администрации Костельцевского сельсовета Курчатовского района могут привлекаться к ответственности вышестоящими органами исполнительной власти или по судебному решению.</text:span></text:p>
      <text:p text:style-name="P10"/>
      <text:p text:style-name="P77">5. Досудебный (внесудебный) порядок обжалования решений</text:p>
      <text:p text:style-name="P77">и действий (бездействия) учреждений культуры <text:s/>Костельцевского сельсовета Курчатовского района Курской области, а также их должностных лиц</text:p>
      <text:p text:style-name="P68"/>
      <text:p text:style-name="P70"><text:soft-page-break/><text:s text:c="3"/>5.1.1. Заявитель вправе обжаловать действия (бездействие) и решения, принятые (осуществляемые) в ходе предоставления муниципальной услуги должностным лицом учреждений культуры <text:s/>Костельцевского сельсовета Курчатовского района Курской области:</text:p>
      <text:p text:style-name="P70"><text:s text:c="3"/>- руководителю учреждения культуры;</text:p>
      <text:p text:style-name="P70"><text:s text:c="3"/>- Главе Костельцевского сельсовета Курчатовского района Курской области.</text:p>
      <text:p text:style-name="P59"/>
      <text:p text:style-name="P77">5.2. Предмет досудебного (внесудебного) обжалования</text:p>
      <text:p text:style-name="P68"/>
      <text:p text:style-name="P70"><text:s text:c="3"/>5.2.1. Предметом досудебного обжалования могут являться действия (бездействие) и решения, принятые (осуществляемые) должностным лицом учреждений культуры Костельцевского сельсовета Курчатовского района Курской области в ходе предоставления муниципальной услуги на основании Административного регламента.</text:p>
      <text:p text:style-name="P59"/>
      <text:p text:style-name="P77">5.3. Основания для начала процедуры досудебного (внесудебного) обжалования</text:p>
      <text:p text:style-name="P59"/>
      <text:p text:style-name="P70"><text:s text:c="3"/>5.3.1. Основанием для начала процедуры досудебного обжалования является поступление письменного обращения с жалобой на действия (бездействие) и решения, принятые (осуществляемые) в ходе предоставления муниципальной услуги на основании Административного регламента.</text:p>
      <text:p text:style-name="P70"><text:s text:c="3"/>В жалобе указываются:</text:p>
      <text:p text:style-name="P70">- фамилия, имя, отчество заявителя;</text:p>
      <text:p text:style-name="P70">- полное наименование юридического лица (в случае обращения организации);</text:p>
      <text:p text:style-name="P70">- контактный почтовый адрес;</text:p>
      <text:p text:style-name="P70">- предмет жалобы;</text:p>
      <text:p text:style-name="P70">- личная подпись заявителя.</text:p>
      <text:p text:style-name="P70"><text:s text:c="3"/>Письменная жалоба должна быть написана разборчивым почерком, не содержать нецензурных выражений.</text:p>
      <text:p text:style-name="P70"><text:s text:c="3"/>Если в результате рассмотрения жалоба признана обоснованной, то принимается решение о применении мер ответственности, установленных действующим законодательством РФ, к сотруднику, ответственному за действия (бездействие) и решения, принятые (осуществляемые) в ходе предоставления муниципальной услуги на основании Административного регламента и повлекшие за собой жалобу заявителя.</text:p>
      <text:p text:style-name="P59"/>
      <text:p text:style-name="P77"><text:s/>5.4. Исчерпывающий перечень оснований для приостановления</text:p>
      <text:p text:style-name="P77">рассмотрения жалобы (претензии) и случаев, в которых</text:p>
      <text:p text:style-name="P77">ответ на жалобу (претензию) не дается</text:p>
      <text:p text:style-name="P59"/>
      <text:p text:style-name="P70"><text:s text:c="3"/>5.4.1. Ответ на жалобу не дается в следующих случаях:</text:p>
      <text:p text:style-name="P70">- если в письменном обращении не указаны фамилия, имя, отчество (наименование юридического лица) заявителя, направившего обращение, и почтовый адрес, по которому должен быть направлен ответ;</text:p>
      <text:p text:style-name="P70">- если в обращении обжалуется судебное решение. При этом в течение 7 (семи) дней со дня регистрации жалоба возвращается заявителю, направившему обращение, с разъяснением порядка обжалования данного судебного решения;</text:p>
      <text:p text:style-name="P70">- если в письменном обращении содержатся нецензурные, либо оскорбительные выражения, угрозы жизни, здоровью и имуществу должностного лица, а также членов его семьи (заявителю, направившему обращение, сообщается о недопустимости злоупотребления правом);</text:p>
      <text:p text:style-name="P70">- если текст письменного обращения не поддается прочтению,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7 (семи) дней со дня регистрации обращения сообщается заявителю, направившему обращение;</text:p>
      <text:p text:style-name="P70"><text:soft-page-break/>- если в письменном обращении заявителя содержится вопрос, на который ему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text:s text:c="2"/>Глава <text:s text:c="2"/>Костельцевского сельсовета Курчатовского района Курской области <text:s text:c="2"/>вправе принять решение о безосновательности очередного обращения и прекращении переписки с заявителем по данному вопросу при условии, что указанное обращение и ранее направляемые обращения направлялись в Администрацию Костельцевского сельсовета Курчатовского района Курской области или одному и тому же должностному лицу. О данном решении уведомляется заявитель, направивший обращение;</text:p>
      <text:p text:style-name="P70">-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70"><text:s text:c="3"/>5.4.2. Основания для приостановления рассмотрения жалобы отсутствуют.</text:p>
      <text:p text:style-name="P10"/>
      <text:p text:style-name="P77">5.5. Право заявителя на получение информации</text:p>
      <text:p text:style-name="P77">и документов, необходимых для обоснования и рассмотрения</text:p>
      <text:p text:style-name="P77">жалобы (претензии)</text:p>
      <text:p text:style-name="P59"/>
      <text:p text:style-name="P70"><text:s text:c="3"/>5.5.1. Заявитель имеет право на получение информации и документов, необходимых для обоснования и рассмотрения жалобы.</text:p>
      <text:p text:style-name="P97"/>
      <text:p text:style-name="P77">5.6. Сроки рассмотрения жалобы (претензии)</text:p>
      <text:p text:style-name="P107"><text:s text:c="3"/></text:p>
      <text:p text:style-name="P107">5.6.1. Жалоба, поступившая в Администрацию Костельцевского сельсовета Курчатовского района, предоставляющую <text:s/>муниципальную услугу, подлежит рассмотрению должностным лицом, наделенным полномочиями по рассмотрению жалоб, в течение 15 рабочих дней со дня ее регистрации, а в случае обжалования отказа Администрации Костельцевского сельсовета, предоставляющей муниципальную услугу <text:s/>или <text:s/>ее должностного лиц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p>
      <text:p text:style-name="P77"/>
      <text:p text:style-name="P77">5.7. Результат досудебного (внесудебного) обжалования</text:p>
      <text:p text:style-name="P77">применительно к каждой процедуре либо инстанции обжалования</text:p>
      <text:p text:style-name="P68"/>
      <text:p text:style-name="P73"><text:s text:c="3"/>5.7.1. Заявителю направляется сообщение о принятом решении и действиях, проведенных в соответствии с принятым решением, в течение 5 (пяти) рабочих дней после принятия решения.</text:p>
      <text:p text:style-name="P70"><text:span text:style-name="T41"><text:s/></text:span><text:s text:c="3"/>5.7.2. Результатом досудебного обжалования является принятие необходимых мер и (или) применение установленных действующим законодательством РФ мер ответственности к должностному лицу, ответственному за действие (бездействие) и решение, принятое (осуществляемое) в ходе предоставления муниципальной услуги, и направление письменных ответов заявителям.</text:p>
      <text:p text:style-name="P121"><text:s text:c="3"/></text:p>
      <text:p text:style-name="P122">5.8. Обжалование в судебном порядке</text:p>
      <text:p text:style-name="P72"><text:s text:c="3"/>5.8.1. Заявитель вправе обжаловать действие (бездействие) должностных лиц, предоставляющих муниципальную услугу: </text:p>
      <text:p text:style-name="P70">в Курчатовском <text:s/>городском суде по адресу: Курская область, город Курчатов, пр. Коммунистический, дом 12, телефон канцелярии (8- 471-31) 4-35-80. </text:p>
      <text:p text:style-name="P72"><text:soft-page-break/><text:s text:c="3"/>5.8.2. Заявитель вправе обратиться в суд с заявлением в течение трех месяцев со дня, когда стало известно о нарушении его прав и законных интересов</text:p>
      <text:p text:style-name="P60"/>
      <text:p text:style-name="P34"/>
      <text:p text:style-name="P50">Приложение №1</text:p>
      <text:p text:style-name="P82">к Административному регламенту</text:p>
      <text:p text:style-name="P82">по предоставлению муниципальной услуги</text:p>
      <text:p text:style-name="P61"><text:span text:style-name="T16"><text:s/></text:span>«Услуги в сфере <text:s/>культурно-досуговой деятельности </text:p>
      <text:p text:style-name="P61">и народного творчества»</text:p>
      <text:p text:style-name="P23"/>
      <text:p text:style-name="P56"/>
      <text:p text:style-name="P12">Сведения</text:p>
      <text:p text:style-name="P12">о местонахождений учреждений культуры Костельцевского сельсовета Курчатовского района, участвующих в предоставлении муниципальной услуги, и справочных номерах телефонов<text:span text:style-name="T48">:</text:span></text:p>
      <text:p text:style-name="P16"/>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5">Наименование учреждения культуры </text:p>
          </table:table-cell>
          <table:table-cell table:style-name="Таблица1.A1" office:value-type="string">
            <text:p text:style-name="P84">Почтовый адрес</text:p>
          </table:table-cell>
          <table:table-cell table:style-name="Таблица1.A1" office:value-type="string">
            <text:p text:style-name="P69">E-mail<text:span text:style-name="T3"> </text:span></text:p>
          </table:table-cell>
          <table:table-cell table:style-name="Таблица1.D1" office:value-type="string">
            <text:p text:style-name="P84">Телефон</text:p>
          </table:table-cell>
        </table:table-row>
        <table:table-row table:style-name="Таблица1.1">
          <table:table-cell table:style-name="Таблица1.A2" office:value-type="string">
            <text:p text:style-name="P87">МКУК «Костельцевский Сельский Дом Культуры»</text:p>
          </table:table-cell>
          <table:table-cell table:style-name="Таблица1.A2" office:value-type="string">
            <text:p text:style-name="P57">307224, Курская область, Курчатовский район,</text:p>
            <text:p text:style-name="P68"><text:s/>село Костельцево</text:p>
          </table:table-cell>
          <table:table-cell table:style-name="Таблица1.A2" office:value-type="string">
            <text:p text:style-name="P145"><text:span text:style-name="T9"><text:s/></text:span><text:span text:style-name="T10">kostelcevo46@mail.ru</text:span></text:p>
          </table:table-cell>
          <table:table-cell table:style-name="Таблица1.D2" office:value-type="string">
            <text:p text:style-name="P69">(47<text:span text:style-name="T9">131</text:span>)</text:p>
            <text:p text:style-name="P68">9-66-17</text:p>
          </table:table-cell>
        </table:table-row>
        <table:table-row table:style-name="Таблица1.1">
          <table:table-cell table:style-name="Таблица1.A2" office:value-type="string">
            <text:p text:style-name="P87">МКУК «Афанасьевский Сельский Дом Культуры»</text:p>
          </table:table-cell>
          <table:table-cell table:style-name="Таблица1.A2" office:value-type="string">
            <text:p text:style-name="P57">307223, Курская область, Курчатовский район,</text:p>
            <text:p text:style-name="P68">деревня <text:s/>Жмакино</text:p>
          </table:table-cell>
          <table:table-cell table:style-name="Таблица1.A2" office:value-type="string">
            <text:p text:style-name="P145"><text:span text:style-name="T9"><text:s/></text:span><text:span text:style-name="T10">kostelcevo46@mail.ru</text:span></text:p>
          </table:table-cell>
          <table:table-cell table:style-name="Таблица1.D2" office:value-type="string">
            <text:p text:style-name="P69">(47<text:span text:style-name="T9">131</text:span>)</text:p>
            <text:p text:style-name="P68">9-74-22</text:p>
          </table:table-cell>
        </table:table-row>
        <table:table-row table:style-name="Таблица1.1">
          <table:table-cell table:style-name="Таблица1.A2" office:value-type="string">
            <text:p text:style-name="P87">МКУК «Мармыжский Сельский Дом Культуры»</text:p>
          </table:table-cell>
          <table:table-cell table:style-name="Таблица1.A2" office:value-type="string">
            <text:p text:style-name="P57">307222, Курская область, Курчатовский район,</text:p>
            <text:p text:style-name="P68"><text:s/>село Мармыжи</text:p>
          </table:table-cell>
          <table:table-cell table:style-name="Таблица1.A2" office:value-type="string">
            <text:p text:style-name="P145"><text:span text:style-name="T9"><text:s/></text:span><text:span text:style-name="T10">kostelcevo46@mail.ru</text:span></text:p>
          </table:table-cell>
          <table:table-cell table:style-name="Таблица1.D2" office:value-type="string">
            <text:p text:style-name="P69">(47<text:span text:style-name="T9">131</text:span>)</text:p>
            <text:p text:style-name="P68">9-66-17</text:p>
          </table:table-cell>
        </table:table-row>
        <table:table-row table:style-name="Таблица1.1">
          <table:table-cell table:style-name="Таблица1.A5" office:value-type="string">
            <text:p text:style-name="P87">МКУК «Николаевский Сельский Дом Культуры»</text:p>
          </table:table-cell>
          <table:table-cell table:style-name="Таблица1.A5" office:value-type="string">
            <text:p text:style-name="P57">307225, Курская область, Курчатовский район,</text:p>
            <text:p text:style-name="P68">деревня Николаевка</text:p>
          </table:table-cell>
          <table:table-cell table:style-name="Таблица1.A5" office:value-type="string">
            <text:p text:style-name="P145"><text:span text:style-name="T9"><text:s/></text:span><text:span text:style-name="T10">kostelcevo46@mail.ru</text:span></text:p>
          </table:table-cell>
          <table:table-cell table:style-name="Таблица1.D5" office:value-type="string">
            <text:p text:style-name="P69">(47<text:span text:style-name="T9">131</text:span>)</text:p>
            <text:p text:style-name="P68">9-86-45</text:p>
          </table:table-cell>
        </table:table-row>
      </table:table>
      <text:p text:style-name="P38"/>
      <text:p text:style-name="P58"><text:s/></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ГРАФИК</text:p>
      <text:p text:style-name="P137">работы <text:s/>МКУК «Костельцевский СДК» <text:s text:c="2"/>Костельцевского сельсовета</text:p>
      <text:p text:style-name="P137">Курчатовского района Курской области</text:p>
      <text:p text:style-name="P137"/>
      <text:p text:style-name="P137"><draw:frame draw:style-name="fr1" draw:name="Врезка1" text:anchor-type="paragraph" svg:x="2.515cm" svg:y="0.231cm" svg:width="16.21cm" draw:z-index="0">
     <draw:text-box fo:min-height="0.37cm">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41"><text:s text:c="21"/>Понедельник</text:p>
        </table:table-cell>
        <table:table-cell table:style-name="Таблица2.A1" office:value-type="string">
         <text:p text:style-name="P69">Выходной </text:p>
        </table:table-cell>
        <table:table-cell table:style-name="Таблица2.C1" office:value-type="string">
         <text:p text:style-name="P69"/>
        </table:table-cell>
       </table:table-row>
       <table:table-row table:style-name="Таблица2.1">
        <table:table-cell table:style-name="Таблица2.A1" office:value-type="string">
         <text:p text:style-name="P69">Вторник</text:p>
        </table:table-cell>
        <table:table-cell table:style-name="Таблица2.A1" office:value-type="string">
         <text:p text:style-name="P69">с 09.00 <text:s/>до 13.00 час.</text:p>
         <text:p text:style-name="P68">с 14.00 до 17.00</text:p>
        </table:table-cell>
        <table:table-cell table:style-name="Таблица2.C1" office:value-type="string">
         <text:p text:style-name="P69">(перерыв с 13 - 00 <text:s/>до 14 - 00 час.)</text:p>
        </table:table-cell>
       </table:table-row>
       <table:table-row table:style-name="Таблица2.1">
        <table:table-cell table:style-name="Таблица2.A1" office:value-type="string">
         <text:p text:style-name="P69">Среда</text:p>
        </table:table-cell>
        <table:table-cell table:style-name="Таблица2.A1" office:value-type="string">
         <text:p text:style-name="P69">с 09.00 <text:s/>до 13.00 час.</text:p>
         <text:p text:style-name="P68">с 14.00 до 17.00</text:p>
        </table:table-cell>
        <table:table-cell table:style-name="Таблица2.C1" office:value-type="string">
         <text:p text:style-name="P69">(перерыв с 13 - 00 <text:s/>до 14 - 00 час.)</text:p>
        </table:table-cell>
       </table:table-row>
       <table:table-row table:style-name="Таблица2.1">
        <table:table-cell table:style-name="Таблица2.A1" office:value-type="string">
         <text:p text:style-name="P69">Четверг</text:p>
        </table:table-cell>
        <table:table-cell table:style-name="Таблица2.A1" office:value-type="string">
         <text:p text:style-name="P69">с 09.00 <text:s/>до 13.00 час.</text:p>
         <text:p text:style-name="P68">с 14.00 до 17.00</text:p>
        </table:table-cell>
        <table:table-cell table:style-name="Таблица2.C1" office:value-type="string">
         <text:p text:style-name="P69">(перерыв с 13 - 00 <text:s/>до 14 - 00 час.)</text:p>
        </table:table-cell>
       </table:table-row>
       <table:table-row table:style-name="Таблица2.1">
        <table:table-cell table:style-name="Таблица2.A1" office:value-type="string">
         <text:p text:style-name="P69">Пятница</text:p>
        </table:table-cell>
        <table:table-cell table:style-name="Таблица2.A1" office:value-type="string">
         <text:p text:style-name="P69">с 09.00 <text:s/>до 13.00 час.</text:p>
         <text:p text:style-name="P68">с 20.00 до 23.00</text:p>
        </table:table-cell>
        <table:table-cell table:style-name="Таблица2.C1" office:value-type="string">
         <text:p text:style-name="P69">(перерыв с 13 - 00 <text:s/>до 20 - 00 час.)</text:p>
        </table:table-cell>
       </table:table-row>
       <table:table-row table:style-name="Таблица2.1">
        <table:table-cell table:style-name="Таблица2.A1" office:value-type="string">
         <text:p text:style-name="P69">Суббота</text:p>
        </table:table-cell>
        <table:table-cell table:style-name="Таблица2.A1" office:value-type="string">
         <text:p text:style-name="P69">с 09.00 <text:s/>до 13.00 час.</text:p>
         <text:p text:style-name="P68">с 20.00 до 23.00</text:p>
        </table:table-cell>
        <table:table-cell table:style-name="Таблица2.C1" office:value-type="string">
         <text:p text:style-name="P69">(перерыв с 13 - 00 <text:s/>до 20 - 00 час.)</text:p>
        </table:table-cell>
       </table:table-row>
       <table:table-row table:style-name="Таблица2.1">
        <table:table-cell table:style-name="Таблица2.A1" office:value-type="string">
         <text:p text:style-name="P69">Воскресенье</text:p>
        </table:table-cell>
        <table:table-cell table:style-name="Таблица2.A1" office:value-type="string">
         <text:p text:style-name="P69">Выходной </text:p>
        </table:table-cell>
        <table:table-cell table:style-name="Таблица2.C1" office:value-type="string">
         <text:p text:style-name="P69"/>
        </table:table-cell>
       </table:table-row>
      </table:table>
     </draw:text-box>
    </draw:frame></text:p>
      <text:p text:style-name="P137">ГРАФИК</text:p>
      <text:p text:style-name="P137">работы <text:s text:c="2"/>МКУК «Афанасьевский СДК» <text:s text:c="2"/>Костельцевского сельсовета</text:p>
      <text:p text:style-name="P137">Курчатовского района Курской области</text:p>
      <text:p text:style-name="P137"><draw:frame draw:style-name="fr1" draw:name="Врезка2" text:anchor-type="paragraph" svg:x="2.642cm" svg:y="0.231cm" svg:width="16.083cm" draw:z-index="1">
     <draw:text-box fo:min-height="0.37cm">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41"><text:s text:c="21"/>Понедельник</text:p>
        </table:table-cell>
        <table:table-cell table:style-name="Таблица3.A1" office:value-type="string">
         <text:p text:style-name="P69">Выходной </text:p>
        </table:table-cell>
        <table:table-cell table:style-name="Таблица3.C1" office:value-type="string">
         <text:p text:style-name="P103"/>
        </table:table-cell>
       </table:table-row>
       <table:table-row table:style-name="Таблица3.1">
        <table:table-cell table:style-name="Таблица3.A1" office:value-type="string">
         <text:p text:style-name="P69">Вторник</text:p>
        </table:table-cell>
        <table:table-cell table:style-name="Таблица3.A1" office:value-type="string">
         <text:p text:style-name="P69">с 09.00 <text:s/>до 13.00 час.</text:p>
         <text:p text:style-name="P68">с 14.00 до 17.00</text:p>
        </table:table-cell>
        <table:table-cell table:style-name="Таблица3.C1" office:value-type="string">
         <text:p text:style-name="P69">(перерыв с 13 - 00 <text:s/>до 14 - 00 час.)</text:p>
        </table:table-cell>
       </table:table-row>
       <table:table-row table:style-name="Таблица3.1">
        <table:table-cell table:style-name="Таблица3.A1" office:value-type="string">
         <text:p text:style-name="P69">Среда</text:p>
        </table:table-cell>
        <table:table-cell table:style-name="Таблица3.A1" office:value-type="string">
         <text:p text:style-name="P69">с 09.00 <text:s/>до 13.00 час.</text:p>
         <text:p text:style-name="P68">с 14.00 до 17.00</text:p>
        </table:table-cell>
        <table:table-cell table:style-name="Таблица3.C1" office:value-type="string">
         <text:p text:style-name="P69">(перерыв с 13 - 00 <text:s/>до 14 - 00 час.)</text:p>
        </table:table-cell>
       </table:table-row>
       <table:table-row table:style-name="Таблица3.1">
        <table:table-cell table:style-name="Таблица3.A1" office:value-type="string">
         <text:p text:style-name="P69">Четверг</text:p>
        </table:table-cell>
        <table:table-cell table:style-name="Таблица3.A1" office:value-type="string">
         <text:p text:style-name="P69">с 09.00 <text:s/>до 13.00 час.</text:p>
         <text:p text:style-name="P68">с 14.00 до 17.00</text:p>
        </table:table-cell>
        <table:table-cell table:style-name="Таблица3.C1" office:value-type="string">
         <text:p text:style-name="P69">(перерыв с 13 - 00 <text:s/>до 14 - 00 час.)</text:p>
        </table:table-cell>
       </table:table-row>
       <table:table-row table:style-name="Таблица3.1">
        <table:table-cell table:style-name="Таблица3.A1" office:value-type="string">
         <text:p text:style-name="P69">Пятница</text:p>
        </table:table-cell>
        <table:table-cell table:style-name="Таблица3.A1" office:value-type="string">
         <text:p text:style-name="P69">с 09.00 <text:s/>до 13.00 час.</text:p>
         <text:p text:style-name="P68">с 20.00 до 23.00</text:p>
        </table:table-cell>
        <table:table-cell table:style-name="Таблица3.C1" office:value-type="string">
         <text:p text:style-name="P69">(перерыв с 13 - 00 <text:s/>до 20 - 00 час.)</text:p>
        </table:table-cell>
       </table:table-row>
       <table:table-row table:style-name="Таблица3.1">
        <table:table-cell table:style-name="Таблица3.A1" office:value-type="string">
         <text:p text:style-name="P69">Суббота</text:p>
        </table:table-cell>
        <table:table-cell table:style-name="Таблица3.A1" office:value-type="string">
         <text:p text:style-name="P69">с 09.00 <text:s/>до 13.00 час.</text:p>
         <text:p text:style-name="P68">с 20.00 до 23.00</text:p>
        </table:table-cell>
        <table:table-cell table:style-name="Таблица3.C1" office:value-type="string">
         <text:p text:style-name="P69">(перерыв с 13 - 00 <text:s/>до 20 - 00 час.)</text:p>
        </table:table-cell>
       </table:table-row>
       <table:table-row table:style-name="Таблица3.1">
        <table:table-cell table:style-name="Таблица3.A1" office:value-type="string">
         <text:p text:style-name="P69">Воскресенье</text:p>
        </table:table-cell>
        <table:table-cell table:style-name="Таблица3.A1" office:value-type="string">
         <text:p text:style-name="P69">Выходной </text:p>
        </table:table-cell>
        <table:table-cell table:style-name="Таблица3.C1" office:value-type="string">
         <text:p text:style-name="P69"/>
        </table:table-cell>
       </table:table-row>
      </table:table>
     </draw:text-box>
    </draw:frame></text:p>
      <text:p text:style-name="P137">ГРАФИК</text:p>
      <text:p text:style-name="P137">работы <text:s text:c="2"/>МКУК «Мармыжский СДК» <text:s text:c="2"/>Костельцевского сельсовета</text:p>
      <text:p text:style-name="P137">Курчатовского района Курской области</text:p>
      <text:p text:style-name="P34"><draw:frame draw:style-name="fr1" draw:name="Врезка3" text:anchor-type="paragraph" svg:x="2.642cm" svg:y="0.231cm" svg:width="16.083cm" draw:z-index="2">
     <draw:text-box fo:min-height="0.37cm">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41"><text:s text:c="21"/>Понедельник</text:p>
        </table:table-cell>
        <table:table-cell table:style-name="Таблица4.A1" office:value-type="string">
         <text:p text:style-name="P69">Выходной </text:p>
        </table:table-cell>
        <table:table-cell table:style-name="Таблица4.C1" office:value-type="string">
         <text:p text:style-name="P103"/>
        </table:table-cell>
       </table:table-row>
       <table:table-row table:style-name="Таблица4.1">
        <table:table-cell table:style-name="Таблица4.A1" office:value-type="string">
         <text:p text:style-name="P69">Вторник</text:p>
        </table:table-cell>
        <table:table-cell table:style-name="Таблица4.A1" office:value-type="string">
         <text:p text:style-name="P69">с 10.00 <text:s/>до 13.00 час.</text:p>
         <text:p text:style-name="P68"><text:s/></text:p>
        </table:table-cell>
        <table:table-cell table:style-name="Таблица4.C1" office:value-type="string">
         <text:p text:style-name="P69">без перерыва </text:p>
        </table:table-cell>
       </table:table-row>
       <table:table-row table:style-name="Таблица4.1">
        <table:table-cell table:style-name="Таблица4.A1" office:value-type="string">
         <text:p text:style-name="P69">Среда</text:p>
        </table:table-cell>
        <table:table-cell table:style-name="Таблица4.A1" office:value-type="string">
         <text:p text:style-name="P69">с 10.00 <text:s/>до 13.00 час.</text:p>
         <text:p text:style-name="P68"><text:s/></text:p>
        </table:table-cell>
        <table:table-cell table:style-name="Таблица4.C1" office:value-type="string">
         <text:p text:style-name="P69"><text:s/>без перерыва</text:p>
        </table:table-cell>
       </table:table-row>
       <table:table-row table:style-name="Таблица4.1">
        <table:table-cell table:style-name="Таблица4.A1" office:value-type="string">
         <text:p text:style-name="P69">Четверг</text:p>
        </table:table-cell>
        <table:table-cell table:style-name="Таблица4.A1" office:value-type="string">
         <text:p text:style-name="P69">с 10.00 <text:s/>до 13.00 час.</text:p>
         <text:p text:style-name="P68"><text:s/></text:p>
        </table:table-cell>
        <table:table-cell table:style-name="Таблица4.C1" office:value-type="string">
         <text:p text:style-name="P69"><text:s/>без перерыва</text:p>
        </table:table-cell>
       </table:table-row>
       <table:table-row table:style-name="Таблица4.1">
        <table:table-cell table:style-name="Таблица4.A1" office:value-type="string">
         <text:p text:style-name="P69">Пятница</text:p>
        </table:table-cell>
        <table:table-cell table:style-name="Таблица4.A1" office:value-type="string">
         <text:p text:style-name="P69">с 10.00 <text:s/>до 13.00 час.</text:p>
         <text:p text:style-name="P68">с 20.00 до 23.00</text:p>
        </table:table-cell>
        <table:table-cell table:style-name="Таблица4.C1" office:value-type="string">
         <text:p text:style-name="P69">(перерыв с 13 - 00 <text:s/>до 20 - 00 час.)</text:p>
        </table:table-cell>
       </table:table-row>
       <table:table-row table:style-name="Таблица4.1">
        <table:table-cell table:style-name="Таблица4.A1" office:value-type="string">
         <text:p text:style-name="P69">Суббота</text:p>
        </table:table-cell>
        <table:table-cell table:style-name="Таблица4.A1" office:value-type="string">
         <text:p text:style-name="P69">с 20.00 до 23.00</text:p>
        </table:table-cell>
        <table:table-cell table:style-name="Таблица4.C1" office:value-type="string">
         <text:p text:style-name="P69"><text:s/>без перерыва</text:p>
        </table:table-cell>
       </table:table-row>
       <table:table-row table:style-name="Таблица4.1">
        <table:table-cell table:style-name="Таблица4.A1" office:value-type="string">
         <text:p text:style-name="P69">Воскресенье</text:p>
        </table:table-cell>
        <table:table-cell table:style-name="Таблица4.A1" office:value-type="string">
         <text:p text:style-name="P69">Выходной </text:p>
        </table:table-cell>
        <table:table-cell table:style-name="Таблица4.C1" office:value-type="string">
         <text:p text:style-name="P69"/>
        </table:table-cell>
       </table:table-row>
      </table:table>
     </draw:text-box>
    </draw:frame></text:p>
      <text:p text:style-name="P137"/>
      <text:p text:style-name="P137"><text:soft-page-break/>ГРАФИК</text:p>
      <text:p text:style-name="P137">работы <text:s text:c="2"/>МКУК «Николаевский СДК» <text:s text:c="2"/>Костельцевского сельсовета</text:p>
      <text:p text:style-name="P137">Курчатовского района Курской области</text:p>
      <text:p text:style-name="P34"/>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41"><text:s text:c="21"/>Понедельник</text:p>
          </table:table-cell>
          <table:table-cell table:style-name="Таблица14.A1" office:value-type="string">
            <text:p text:style-name="P69">Выходной </text:p>
          </table:table-cell>
          <table:table-cell table:style-name="Таблица14.C1" office:value-type="string">
            <text:p text:style-name="P103"/>
          </table:table-cell>
        </table:table-row>
        <table:table-row table:style-name="Таблица14.1">
          <table:table-cell table:style-name="Таблица14.A1" office:value-type="string">
            <text:p text:style-name="P69">Вторник</text:p>
          </table:table-cell>
          <table:table-cell table:style-name="Таблица14.A1" office:value-type="string">
            <text:p text:style-name="P69">с 09.00 <text:s/>до 13.00 час.</text:p>
            <text:p text:style-name="P68">с 14.00 до 17.00</text:p>
          </table:table-cell>
          <table:table-cell table:style-name="Таблица14.C1" office:value-type="string">
            <text:p text:style-name="P69">(перерыв с 13 - 00 <text:s/>до 14 - 00 час.)</text:p>
          </table:table-cell>
        </table:table-row>
        <table:table-row table:style-name="Таблица14.1">
          <table:table-cell table:style-name="Таблица14.A1" office:value-type="string">
            <text:p text:style-name="P69">Среда</text:p>
          </table:table-cell>
          <table:table-cell table:style-name="Таблица14.A1" office:value-type="string">
            <text:p text:style-name="P69">с 09.00 <text:s/>до 13.00 час.</text:p>
            <text:p text:style-name="P68">с 14.00 до 17.00</text:p>
          </table:table-cell>
          <table:table-cell table:style-name="Таблица14.C1" office:value-type="string">
            <text:p text:style-name="P69">(перерыв с 13 - 00 <text:s/>до 14 - 00 час.)</text:p>
          </table:table-cell>
        </table:table-row>
        <table:table-row table:style-name="Таблица14.1">
          <table:table-cell table:style-name="Таблица14.A1" office:value-type="string">
            <text:p text:style-name="P69">Четверг</text:p>
          </table:table-cell>
          <table:table-cell table:style-name="Таблица14.A1" office:value-type="string">
            <text:p text:style-name="P69">с 09.00 <text:s/>до 13.00 час.</text:p>
            <text:p text:style-name="P68">с 14.00 до 17.00</text:p>
          </table:table-cell>
          <table:table-cell table:style-name="Таблица14.C1" office:value-type="string">
            <text:p text:style-name="P69">(перерыв с 13 - 00 <text:s/>до 14 - 00 час.)</text:p>
          </table:table-cell>
        </table:table-row>
        <table:table-row table:style-name="Таблица14.1">
          <table:table-cell table:style-name="Таблица14.A1" office:value-type="string">
            <text:p text:style-name="P69">Пятница</text:p>
          </table:table-cell>
          <table:table-cell table:style-name="Таблица14.A1" office:value-type="string">
            <text:p text:style-name="P69">с 09.00 <text:s/>до 13.00 час.</text:p>
            <text:p text:style-name="P68">с 20.00 до 23.00</text:p>
          </table:table-cell>
          <table:table-cell table:style-name="Таблица14.C1" office:value-type="string">
            <text:p text:style-name="P69">(перерыв с 13 - 00 <text:s/>до 20 - 00 час.)</text:p>
          </table:table-cell>
        </table:table-row>
        <table:table-row table:style-name="Таблица14.1">
          <table:table-cell table:style-name="Таблица14.A1" office:value-type="string">
            <text:p text:style-name="P69">Суббота</text:p>
          </table:table-cell>
          <table:table-cell table:style-name="Таблица14.A1" office:value-type="string">
            <text:p text:style-name="P69">с 09.00 <text:s/>до 13.00 час.</text:p>
            <text:p text:style-name="P68">с 20.00 до 23.00</text:p>
          </table:table-cell>
          <table:table-cell table:style-name="Таблица14.C1" office:value-type="string">
            <text:p text:style-name="P69">(перерыв с 13 - 00 <text:s/>до 20 - 00 час.)</text:p>
          </table:table-cell>
        </table:table-row>
        <table:table-row table:style-name="Таблица14.1">
          <table:table-cell table:style-name="Таблица14.A1" office:value-type="string">
            <text:p text:style-name="P69">Воскресенье</text:p>
          </table:table-cell>
          <table:table-cell table:style-name="Таблица14.A1" office:value-type="string">
            <text:p text:style-name="P69">Выходной </text:p>
          </table:table-cell>
          <table:table-cell table:style-name="Таблица14.C1" office:value-type="string">
            <text:p text:style-name="P69"/>
          </table:table-cell>
        </table:table-row>
      </table:table>
      <text:p text:style-name="P50"/>
      <text:p text:style-name="P50"/>
      <text:p text:style-name="P50">Приложение №2</text:p>
      <text:p text:style-name="P82">к Административному регламенту</text:p>
      <text:p text:style-name="P82">по предоставлению муниципальной услуги</text:p>
      <text:p text:style-name="P61"><text:span text:style-name="T20"><text:s/></text:span><text:span text:style-name="T16"><text:s/></text:span>«Услуги в сфере <text:s/>культурно-досуговой деятельности </text:p>
      <text:p text:style-name="P61">и народного творчества»</text:p>
      <text:p text:style-name="P82"/>
      <text:p text:style-name="P137">ГРАФИК</text:p>
      <text:p text:style-name="P137"><text:s text:c="2"/>проведения консультаций учреждениями культуры Костельцевского сельсовета Курчатовского района</text:p>
      <text:p text:style-name="P137"/>
      <text:p text:style-name="P138"><draw:frame draw:style-name="fr1" draw:name="Врезка4" text:anchor-type="paragraph" svg:x="2.642cm" svg:y="0.231cm" svg:width="15.6cm" draw:z-index="3">
     <draw:text-box fo:min-height="0.37cm">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41"><text:s text:c="21"/>Понедельник</text:p>
        </table:table-cell>
        <table:table-cell table:style-name="Таблица5.A1" office:value-type="string">
         <text:p text:style-name="P69">Выходной </text:p>
        </table:table-cell>
        <table:table-cell table:style-name="Таблица5.C1" office:value-type="string">
         <text:p text:style-name="P103"/>
        </table:table-cell>
       </table:table-row>
       <table:table-row table:style-name="Таблица5.1">
        <table:table-cell table:style-name="Таблица5.A1" office:value-type="string">
         <text:p text:style-name="P69">Вторник</text:p>
        </table:table-cell>
        <table:table-cell table:style-name="Таблица5.A1" office:value-type="string">
         <text:p text:style-name="P69">с 09.00 <text:s/>до 13.00 час.</text:p>
         <text:p text:style-name="P68">с 14.00 до 17.00</text:p>
        </table:table-cell>
        <table:table-cell table:style-name="Таблица5.C1" office:value-type="string">
         <text:p text:style-name="P69">(перерыв с 13 - 00 <text:s/>до 14 - 00 час.)</text:p>
        </table:table-cell>
       </table:table-row>
       <table:table-row table:style-name="Таблица5.1">
        <table:table-cell table:style-name="Таблица5.A1" office:value-type="string">
         <text:p text:style-name="P69">Среда</text:p>
        </table:table-cell>
        <table:table-cell table:style-name="Таблица5.A1" office:value-type="string">
         <text:p text:style-name="P69">с 09.00 <text:s/>до 13.00 час.</text:p>
         <text:p text:style-name="P68">с 14.00 до 17.00</text:p>
        </table:table-cell>
        <table:table-cell table:style-name="Таблица5.C1" office:value-type="string">
         <text:p text:style-name="P69">(перерыв с 13 - 00 <text:s/>до 14 - 00 час.)</text:p>
        </table:table-cell>
       </table:table-row>
       <table:table-row table:style-name="Таблица5.1">
        <table:table-cell table:style-name="Таблица5.A1" office:value-type="string">
         <text:p text:style-name="P69">Четверг</text:p>
        </table:table-cell>
        <table:table-cell table:style-name="Таблица5.A1" office:value-type="string">
         <text:p text:style-name="P69">с 09.00 <text:s/>до 13.00 час.</text:p>
         <text:p text:style-name="P68">с 14.00 до 17.00</text:p>
        </table:table-cell>
        <table:table-cell table:style-name="Таблица5.C1" office:value-type="string">
         <text:p text:style-name="P69">(перерыв с 13 - 00 <text:s/>до 14 - 00 час.)</text:p>
        </table:table-cell>
       </table:table-row>
       <table:table-row table:style-name="Таблица5.1">
        <table:table-cell table:style-name="Таблица5.A1" office:value-type="string">
         <text:p text:style-name="P69">Пятница</text:p>
        </table:table-cell>
        <table:table-cell table:style-name="Таблица5.A1" office:value-type="string">
         <text:p text:style-name="P69">с 09.00 <text:s/>до 13.00 час.</text:p>
         <text:p text:style-name="P68">с 20.00 до 23.00</text:p>
        </table:table-cell>
        <table:table-cell table:style-name="Таблица5.C1" office:value-type="string">
         <text:p text:style-name="P69">(перерыв с 13 - 00 <text:s/>до 20 - 00 час.)</text:p>
        </table:table-cell>
       </table:table-row>
       <table:table-row table:style-name="Таблица5.1">
        <table:table-cell table:style-name="Таблица5.A1" office:value-type="string">
         <text:p text:style-name="P69">Суббота</text:p>
        </table:table-cell>
        <table:table-cell table:style-name="Таблица5.A1" office:value-type="string">
         <text:p text:style-name="P69">с 09.00 <text:s/>до 13.00 час.</text:p>
         <text:p text:style-name="P68">с 20.00 до 23.00</text:p>
        </table:table-cell>
        <table:table-cell table:style-name="Таблица5.C1" office:value-type="string">
         <text:p text:style-name="P69">(перерыв с 13 - 00 <text:s/>до 20 - 00 час.)</text:p>
        </table:table-cell>
       </table:table-row>
       <table:table-row table:style-name="Таблица5.1">
        <table:table-cell table:style-name="Таблица5.A1" office:value-type="string">
         <text:p text:style-name="P69">Воскресенье</text:p>
        </table:table-cell>
        <table:table-cell table:style-name="Таблица5.A1" office:value-type="string">
         <text:p text:style-name="P69">Выходной </text:p>
        </table:table-cell>
        <table:table-cell table:style-name="Таблица5.C1" office:value-type="string">
         <text:p text:style-name="P69"/>
        </table:table-cell>
       </table:table-row>
      </table:table>
     </draw:text-box>
    </draw:frame></text:p>
      <text:p text:style-name="P74"/>
      <text:p text:style-name="P52"><text:span text:style-name="T40"><text:s/></text:span><text:span text:style-name="T24">Приложение № 3</text:span></text:p>
      <text:p text:style-name="P82">к Административному регламенту</text:p>
      <text:p text:style-name="P82">по предоставлению муниципальной услуги</text:p>
      <text:p text:style-name="P61"><text:span text:style-name="T20"><text:s/></text:span><text:span text:style-name="T16"><text:s/></text:span>«Услуги в сфере <text:s/>культурно-досуговой деятельности </text:p>
      <text:p text:style-name="P61">и народного творчества»</text:p>
      <text:p text:style-name="P23"/>
      <text:p text:style-name="P77">БЛОК-СХЕМА</text:p>
      <text:p text:style-name="P77">последовательности административных процедур </text:p>
      <text:p text:style-name="P77">по <text:s/>предоставлению муниципальной услуги</text:p>
      <text:p text:style-name="P62"><text:soft-page-break/>«Услуги в сфере <text:s/>культурно-досуговой деятельности и народного творчества»</text:p>
      <text:p text:style-name="P24"/>
      <table:table table:name="Таблица6" table:style-name="Таблица6">
        <table:table-column table:style-name="Таблица6.A"/>
        <table:table-row table:style-name="Таблица6.1">
          <table:table-cell table:style-name="Таблица6.A1" office:value-type="string">
            <text:p text:style-name="P126">Определение места, времени проведения и состава <text:s/>участников (категорий населения) мероприятия</text:p>
            <text:p text:style-name="P139"/>
          </table:table-cell>
        </table:table-row>
      </table:table>
      <text:p text:style-name="P102">▼</text:p>
      <table:table table:name="Таблица7" table:style-name="Таблица7">
        <table:table-column table:style-name="Таблица7.A"/>
        <table:table-row table:style-name="Таблица7.1">
          <table:table-cell table:style-name="Таблица7.A1" office:value-type="string">
            <text:p text:style-name="P88">Определение целей и задач мероприятия, разработка основных пунктов содержания программы с учетом возрастных, психологических и других особенностей участников мероприятия</text:p>
            <text:p text:style-name="P88"/>
          </table:table-cell>
        </table:table-row>
      </table:table>
      <text:p text:style-name="P140"/>
      <text:p text:style-name="P37">▼</text:p>
      <table:table table:name="Таблица8" table:style-name="Таблица8">
        <table:table-column table:style-name="Таблица8.A"/>
        <table:table-row table:style-name="Таблица8.1">
          <table:table-cell table:style-name="Таблица8.A1" office:value-type="string">
            <text:p text:style-name="P89">Работа с литературой и другими источниками информации по теме мероприятия, подготовка литературного сценария</text:p>
            <text:p text:style-name="P89"/>
          </table:table-cell>
        </table:table-row>
      </table:table>
      <text:p text:style-name="P101">▼</text:p>
      <table:table table:name="Таблица9" table:style-name="Таблица9">
        <table:table-column table:style-name="Таблица9.A"/>
        <table:table-row table:style-name="Таблица9.1">
          <table:table-cell table:style-name="Таблица9.A1" office:value-type="string">
            <text:p text:style-name="P89">Определение состава участников и исполнителей программы, их подготовка, проведение репетиций</text:p>
            <text:p text:style-name="P89"/>
          </table:table-cell>
        </table:table-row>
      </table:table>
      <text:p text:style-name="P37">▼</text:p>
      <text:p text:style-name="P39"/>
      <table:table table:name="Таблица10" table:style-name="Таблица10">
        <table:table-column table:style-name="Таблица10.A"/>
        <table:table-row table:style-name="Таблица10.1">
          <table:table-cell table:style-name="Таблица10.A1" office:value-type="string">
            <text:p text:style-name="P89">Определение финансовых затрат на подготовку и проведение мероприятия и подготовка сметы расходов</text:p>
            <text:p text:style-name="P89"/>
          </table:table-cell>
        </table:table-row>
      </table:table>
      <text:p text:style-name="P37">▼</text:p>
      <table:table table:name="Таблица11" table:style-name="Таблица11">
        <table:table-column table:style-name="Таблица11.A"/>
        <table:table-row table:style-name="Таблица11.1">
          <table:table-cell table:style-name="Таблица11.A1" office:value-type="string">
            <text:p text:style-name="P89">Оповещение населения о дате, времени и месте проведения мероприятия</text:p>
            <text:p text:style-name="P89"/>
          </table:table-cell>
        </table:table-row>
      </table:table>
      <text:p text:style-name="P37">▼</text:p>
      <text:p text:style-name="P170"><draw:frame draw:style-name="fr2" draw:name="Врезка5" text:anchor-type="paragraph" svg:x="0.818cm" svg:y="0.425cm" svg:width="14.305cm" draw:z-index="4">
     <draw:text-box fo:min-height="0.37cm">
      <table:table table:name="Таблица12" table:style-name="Таблица12">
       <table:table-column table:style-name="Таблица12.A"/>
       <table:table-row table:style-name="Таблица12.1">
        <table:table-cell table:style-name="Таблица12.A1" office:value-type="string">
         <text:p text:style-name="P126">Работа по <text:s/>материально-техническому обеспечению мероприятия <text:s/>(установка сцен, художественно-оформительские работы, музыкальное сопровождение, оборудование <text:s/>звукоусилительной аппаратурой, энергоснабжение и т.п.), при этом обеспечение соблюдения правил техники безопасности, пожарной безопасности, санитарных норм и правил</text:p>
         <text:p text:style-name="P101"/>
        </table:table-cell>
       </table:table-row>
      </table:table>
     </draw:text-box>
    </draw:frame>▼</text:p>
      <text:p text:style-name="P124"><draw:frame draw:style-name="fr2" draw:name="Врезка6" text:anchor-type="paragraph" svg:x="0.501cm" svg:y="0.002cm" svg:width="14.623cm" draw:z-index="5">
     <draw:text-box fo:min-height="0.37cm">
      <table:table table:name="Таблица13" table:style-name="Таблица13">
       <table:table-column table:style-name="Таблица13.A"/>
       <table:table-row table:style-name="Таблица13.1">
        <table:table-cell table:style-name="Таблица13.A1" office:value-type="string">
         <text:p text:style-name="P123">Обеспечение соответствия основных пунктов заявленной программы мероприятия его фактическому содержанию</text:p>
         <text:p text:style-name="P30"/>
        </table:table-cell>
       </table:table-row>
      </table:table>
     </draw:text-box>
    </draw:frame> </text:p>
      <text:p text:style-name="P125"/>
      <text:p text:style-name="P125"/>
      <text:p text:style-name="P125"/>
      <text:p text:style-name="P68"><text:span text:style-name="T40"><text:s/></text:span><text:span text:style-name="T17">ПОЯСНИТЕЛЬНАЯ ЗАПИСКА</text:span></text:p>
      <text:p text:style-name="P60"/>
      <text:p text:style-name="P60">к проекту Административного регламента <text:span text:style-name="T1">по предоставлению муниципальной услуги <text:s/></text:span><text:span text:style-name="T19"><text:s/></text:span><text:span text:style-name="T18">«</text:span>Услуги в сфере <text:s/>культурно-досуговой деятельности и народного творчества».</text:p>
      <text:p text:style-name="P70"><text:s text:c="3"/>Главным специалистом-экспертом Администрации Костельцевского сельсовета Курчатовского района Курской области (далее – главный специалист-эксперт) разработан <text:soft-page-break/>проект Административного регламента <text:span text:style-name="T1">по предоставлению муниципальной услуги <text:s/></text:span><text:span text:style-name="T19">«</text:span>Услуги в сфере <text:s/>культурно-досуговой деятельности и народного творчества<text:span text:style-name="T19">» </text:span><text:s/>(далее – муниципальная услуга).</text:p>
      <text:p text:style-name="Text_20_body_20_indent">Проект административного регламента разработан в соответствии с:</text:p>
      <text:p text:style-name="P94"><text:span text:style-name="Font_20_Style16"><text:s/></text:span>- <text:s/>Конституцией Российской Федерации; <text:s text:c="2"/></text:p>
      <text:p text:style-name="P71">- Федеральным законом <text:s/>от 06.10.2003 г. <text:s/>№ 131-ФЗ «Об общих принципах организации местного самоуправления в Российской Федерации»; </text:p>
      <text:p text:style-name="P94">- Федеральным законом от 09.10.1992 г. № 3612-1 «Основы законодательства Российской Федерации о культуре»; <text:s/></text:p>
      <text:p text:style-name="P94"><text:span text:style-name="Font_20_Style16"><text:span text:style-name="T42">- Уставом Костельцевского сельсовета Курчатовского района. </text:span></text:span></text:p>
      <text:p text:style-name="P117">Предоставление муниципальной услуги осуществляются бесплатно.</text:p>
      <text:p text:style-name="P117">В проекте административного регламента определены: стандарт предоставления услуги; состав, последовательность и сроки выполнения административных процедур (действий), требования к порядку их выполнения, в том числе в электронной форме; формы контроля за исполнением регламента; досудебный порядок обжалования решений действий (бездействий) должностных лиц учреждений культуры Костельцевского сельсовета Курчатовского района Курской области, что позволит своевременно выявлять нарушения прав заявителей и осуществлять привлечение виновных лиц к ответственности.</text:p>
      <text:p text:style-name="P117">Целью принятия Регламента является оптимизация (повышение качества) предоставления муниципальной услуги, в том числе:</text:p>
      <text:p text:style-name="P117">- упорядочение административных процедур и административных действий;</text:p>
      <text:p text:style-name="P117">- устранение избыточной административной <text:s/>процедуры (административного действия);</text:p>
      <text:p text:style-name="P117">- сокращение сроков исполнения отдельных административных процедур и административных действий в рамках <text:s/>предоставления муниципальной услуги;</text:p>
      <text:p text:style-name="P117">- указание об ответственности должностных лиц за соблюдение ими требований административного регламента при выполнении административных процедур или административных действий.</text:p>
      <text:p text:style-name="P117">Установленный порядок оказания муниципальной услуги не содержит <text:s/>избыточных административных процедур. Предложенный порядок предоставления муниципальной услуги полностью соответствует действующему законодательству РФ.</text:p>
      <text:p text:style-name="P70"><text:tab/>Предусмотренные представленным регламентом сроки совершения отдельных административных действий позволяют обеспечить оказание муниципальной услуги в установленные <text:s/>действующим законодательством РФ сроки.</text:p>
      <text:p text:style-name="P70"/>
      <text:p text:style-name="P49">Главный специалист-эксперт <text:s text:c="55"/>Л.Д.Ширкова</text:p>
      <text:p text:style-name="P32"/>
      <text:p text:style-name="Standard"/>
      <text:p text:style-name="Standard"/>
      <text:p text:style-name="P10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Subtitle" style:class="text">
      <style:paragraph-properties fo:margin-top="0.494cm" fo:margin-bottom="0.494cm"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Arial" style:font-size-asian="12pt" style:font-weight-asian="bold" style:font-name-complex="Times New Roman" style:font-size-complex="12pt" style:language-complex="ar" style:country-complex="SA" style:font-weight-complex="bold"/>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нум_20_список_20_1" style:display-name="нум список 1" style:family="paragraph" style:parent-style-name="Standard">
      <style:paragraph-properties fo:margin-top="0.212cm" fo:margin-bottom="0.212cm" fo:text-align="justify" style:justify-single-word="false" fo:orphans="0" fo:widows="0">
        <style:tab-stops>
          <style:tab-stop style:position="0.635cm"/>
        </style:tab-stops>
      </style:paragraph-properties>
      <style:text-properties fo:language="zxx" fo:country="none" style:letter-kerning="true" style:font-name-asian="Andale Sans UI" style:font-size-complex="10pt"/>
    </style:style>
    <style:style style:name="Style9" style:family="paragraph" style:parent-style-name="Standard">
      <style:paragraph-properties fo:margin-left="0cm" fo:margin-right="0cm" fo:line-height="0.563cm" fo:text-align="justify" style:justify-single-word="false" fo:orphans="0" fo:widows="0" fo:hyphenation-ladder-count="no-limit" fo:text-indent="1.245cm" style:auto-text-indent="false" style:text-autospace="none"/>
      <style:text-properties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style>
    <style:style style:name="Style7" style:family="paragraph" style:parent-style-name="Standard">
      <style:paragraph-properties fo:margin-left="0cm" fo:margin-right="0cm" fo:line-height="0.572cm" fo:orphans="0" fo:widows="0" fo:hyphenation-ladder-count="no-limit" fo:text-indent="-1.845cm" style:auto-text-indent="false" style:text-autospace="none"/>
      <style:text-properties fo:hyphenate="false" fo:hyphenation-remain-char-count="2" fo:hyphenation-push-char-count="2"/>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Arial" style:font-size-asian="11pt" style:font-name-complex="Times New Roman" style:font-size-complex="11pt" style:language-complex="ar" style:country-complex="SA"/>
    </style:style>
    <style:style style:name="Style6" style:family="paragraph" style:parent-style-name="Standard">
      <style:paragraph-properties fo:line-height="0.563cm" fo:text-align="justify" style:justify-single-word="false" fo:orphans="0" fo:widows="0" fo:hyphenation-ladder-count="no-limit" style:text-autospace="none"/>
      <style:text-properties fo:hyphenate="false" fo:hyphenation-remain-char-count="2" fo:hyphenation-push-char-count="2"/>
    </style:style>
    <style:style style:name="Стандартный_20_HTML" style:display-name="Стандартный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ext-properties fo:hyphenate="false" fo:hyphenation-remain-char-count="2" fo:hyphenation-push-char-count="2"/>
    </style:style>
    <style:style style:name="consplusnormal" style:family="paragraph" style:parent-style-name="Standard">
      <style:paragraph-properties fo:margin-top="0cm" fo:margin-bottom="0.423cm" fo:hyphenation-ladder-count="no-limit"/>
      <style:text-properties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16z2" style:family="text">
      <style:text-properties fo:language="ru" fo:country="RU"/>
    </style:style>
    <style:style style:name="Font_20_Style16" style:display-name="Font Style16" style:family="text">
      <style:text-properties style:font-name="Times New Roman" fo:font-size="13pt" style:font-size-asian="13pt" style:font-name-complex="Times New Roman" style:font-size-complex="13pt"/>
    </style:style>
    <style:style style:name="Цветовое_20_выделение" style:display-name="Цветовое выделение" style:family="text">
      <style:text-properties fo:color="#000080" fo:font-weight="bold" style:font-weight-asian="bold"/>
    </style:style>
    <style:style style:name="WW8Num4z1" style:family="text">
      <style:text-properties style:font-name="Times New Roman" style:font-name-asian="Times New Roman" style:font-name-complex="Times New Roman"/>
    </style:style>
    <style:style style:name="WW8Num12z1"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6">
      <text:list-level-style-number text:level="1" style:num-suffix="." style:num-format="1">
        <style:list-level-properties text:min-label-width="0.635cm"/>
      </text:list-level-style-number>
      <text:list-level-style-number text:level="2" style:num-suffix="." style:num-format="1" text:display-levels="2">
        <style:list-level-properties text:min-label-width="0.635cm"/>
      </text:list-level-style-number>
      <text:list-level-style-number text:level="3" text:style-name="WW8Num16z2"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873cm"/>
      </text:list-level-style-number>
      <text:list-level-style-number text:level="2" text:style-name="WW8Num4z1" style:num-suffix=")" style:num-format="1">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bullet text:level="2" text:style-name="WW8Num12z1"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text:start-value="4">
        <style:list-level-properties text:min-label-width="0.953cm"/>
      </text:list-level-style-number>
      <text:list-level-style-number text:level="2" style:num-suffix="." style:num-format="1" text:start-value="2" text:display-levels="2">
        <style:list-level-properties text:space-before="0.158cm" text:min-label-width="0.953cm"/>
      </text:list-level-style-number>
      <text:list-level-style-number text:level="3" style:num-suffix="." style:num-format="1" text:start-value="3" text:display-levels="3">
        <style:list-level-properties text:space-before="0.318cm" text:min-label-width="1.27cm"/>
      </text:list-level-style-number>
      <text:list-level-style-number text:level="4" style:num-suffix="." style:num-format="1" text:display-levels="4">
        <style:list-level-properties text:space-before="0.476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794cm" text:min-label-width="1.905cm"/>
      </text:list-level-style-number>
      <text:list-level-style-number text:level="7" style:num-suffix="." style:num-format="1" text:display-levels="7">
        <style:list-level-properties text:space-before="0.953cm" text:min-label-width="2.54cm"/>
      </text:list-level-style-number>
      <text:list-level-style-number text:level="8" style:num-suffix="." style:num-format="1" text:display-levels="8">
        <style:list-level-properties text:space-before="1.111cm" text:min-label-width="2.54cm"/>
      </text:list-level-style-number>
      <text:list-level-style-number text:level="9" style:num-suffix="." style:num-format="1" text:display-levels="9">
        <style:list-level-properties text:space-before="1.27cm" text:min-label-width="3.17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date>2012-12-04T15:36:47</dc:date>
    <meta:editing-cycles>3</meta:editing-cycles>
    <meta:editing-duration>PT7H28M43S</meta:editing-duration>
    <meta:user-defined meta:name="Info 1"/>
    <meta:user-defined meta:name="Info 2"/>
    <meta:user-defined meta:name="Info 3"/>
    <meta:user-defined meta:name="Info 4"/>
    <meta:document-statistic meta:table-count="14" meta:image-count="0" meta:object-count="0" meta:page-count="26" meta:paragraph-count="682" meta:word-count="8268" meta:character-count="73768"/>
  </office:meta>
</office:document-meta>
</file>